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8A000002E8BDD3055F.png" manifest:media-type="image/png"/>
  <manifest:file-entry manifest:full-path="Pictures/1000000000000148000000F61C1D2819.jpg" manifest:media-type="image/jpeg"/>
  <manifest:file-entry manifest:full-path="Pictures/1000000000000148000000F6A52C740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Impact" svg:font-family="Impact" style:font-family-generic="swiss" style:font-pitch="variable"/>
    <style:font-face style:name="Liberation Sans1" svg:font-family="'Liberation Sans'" style:font-family-generic="swiss" style:font-pitch="variable"/>
    <style:font-face style:name="TakaoPGothic" svg:font-family="TakaoPGothic" style:font-family-generic="system" style:font-pitch="variable"/>
  </office:font-face-decls>
  <office:automatic-styles>
    <style:style style:name="dp1" style:family="drawing-page"/>
    <style:style style:name="gr1"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3cm" svg:stroke-color="#83caff" draw:marker-start-width="0.65cm" draw:marker-end-width="0.65cm" draw:fill="solid" draw:fill-color="#ccffff" draw:textarea-horizontal-align="justify" draw:textarea-vertical-align="middle" draw:auto-grow-height="false" fo:padding-top="0.275cm" fo:padding-bottom="0.275cm" fo:padding-left="0.4cm" fo:padding-right="0.4cm"/>
    </style:style>
    <style:style style:name="gr3" style:family="graphic" style:parent-style-name="塗りつぶしなし線なしオブジェクト">
      <style:graphic-properties draw:textarea-vertical-align="middle" draw:ole-draw-aspect="1"/>
    </style:style>
    <style:style style:name="gr4" style:family="graphic" style:parent-style-name="standard">
      <style:graphic-properties svg:stroke-width="0.4cm" svg:stroke-color="#99cc99" draw:marker-start-width="0.8cm" draw:marker-end-width="0.8cm" draw:fill="solid" draw:fill-color="#ccffcc" draw:textarea-horizontal-align="justify" draw:textarea-vertical-align="middle" draw:auto-grow-height="false" fo:padding-top="0.325cm" fo:padding-bottom="0.325cm" fo:padding-left="0.45cm" fo:padding-right="0.45cm"/>
    </style:style>
    <style:style style:name="gr5" style:family="graphic" style:parent-style-name="standard">
      <style:graphic-properties svg:stroke-width="0.2cm" draw:marker-start-width="0.5cm" draw:marker-end-width="0.5cm" draw:fill="solid" draw:fill-color="#ffffff" draw:textarea-horizontal-align="justify" draw:textarea-vertical-align="middle" draw:auto-grow-height="false" fo:min-height="0cm" fo:min-width="0cm" fo:padding-top="0.225cm" fo:padding-bottom="0.225cm" fo:padding-left="0.35cm" fo:padding-right="0.35cm" fo:wrap-option="no-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ffd320"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1.95cm" fo:min-width="0cm"/>
    </style:style>
    <style:style style:name="gr9" style:family="graphic" style:parent-style-name="standard">
      <style:graphic-properties draw:stroke="solid" svg:stroke-width="0cm" draw:marker-start-width="0.2cm" draw:marker-end-width="0.2cm" draw:fill="solid" draw:fill-color="#000000" draw:textarea-horizontal-align="justify" draw:textarea-vertical-align="middle" draw:auto-grow-height="false" fo:padding-top="0.075cm" fo:padding-bottom="0.075cm" fo:padding-left="0.2cm" fo:padding-right="0.2cm"/>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standard">
      <style:graphic-properties draw:fill="solid" draw:fill-color="#b2b2b2" draw:textarea-horizontal-align="justify" draw:textarea-vertical-align="middle" draw:auto-grow-height="false"/>
    </style:style>
    <style:style style:name="gr12" style:family="graphic" style:parent-style-name="standard">
      <style:graphic-properties draw:stroke="solid" svg:stroke-width="0.05cm" draw:marker-start-width="0.275cm" draw:marker-end-width="0.275cm" draw:fill="solid" draw:fill-color="#0000cc" draw:textarea-horizontal-align="justify" draw:textarea-vertical-align="middle" draw:auto-grow-height="false" fo:padding-top="0.1cm" fo:padding-bottom="0.1cm" fo:padding-left="0.225cm" fo:padding-right="0.225cm"/>
    </style:style>
    <style:style style:name="gr13" style:family="graphic" style:parent-style-name="standard">
      <style:graphic-properties draw:stroke="solid" svg:stroke-width="0cm" draw:marker-start-width="0.2cm" draw:marker-end-width="0.2cm" draw:fill="solid" draw:fill-color="#579d1c" draw:textarea-horizontal-align="justify" draw:textarea-vertical-align="middle" draw:auto-grow-height="false" fo:padding-top="0.075cm" fo:padding-bottom="0.075cm" fo:padding-left="0.2cm" fo:padding-right="0.2cm"/>
    </style:style>
    <style:style style:name="gr14" style:family="graphic" style:parent-style-name="standard">
      <style:graphic-properties draw:stroke="solid" svg:stroke-width="0cm" draw:marker-start-width="0.2cm" draw:marker-end-width="0.2cm" draw:fill="solid" draw:fill-color="#000000" draw:textarea-horizontal-align="justify" draw:textarea-vertical-align="middle" draw:auto-grow-height="false" fo:padding-top="0.075cm" fo:padding-bottom="0.075cm" fo:padding-left="0.2cm" fo:padding-right="0.2cm"/>
    </style:style>
    <style:style style:name="gr15" style:family="graphic" style:parent-style-name="standard">
      <style:graphic-properties draw:stroke="solid" svg:stroke-width="0cm" draw:marker-start-width="0.2cm" draw:marker-end-width="0.2cm" draw:fill="solid" draw:fill-color="#cc0000" draw:textarea-horizontal-align="justify" draw:textarea-vertical-align="middle" draw:auto-grow-height="false" fo:padding-top="0.075cm" fo:padding-bottom="0.075cm" fo:padding-left="0.2cm" fo:padding-right="0.2cm"/>
    </style:style>
    <style:style style:name="gr16" style:family="graphic" style:parent-style-name="standard">
      <style:graphic-properties draw:stroke="solid" svg:stroke-width="0cm" draw:marker-start-width="0.2cm" draw:marker-end-width="0.2cm" draw:fill="solid" draw:fill-color="#dddddd" draw:textarea-horizontal-align="justify" draw:textarea-vertical-align="middle" draw:auto-grow-height="false" fo:padding-top="0.075cm" fo:padding-bottom="0.075cm" fo:padding-left="0.2cm" fo:padding-right="0.2cm"/>
    </style:style>
    <style:style style:name="gr17" style:family="graphic" style:parent-style-name="standard">
      <style:graphic-properties draw:stroke="solid" svg:stroke-width="0cm" draw:marker-start-width="0.2cm" draw:marker-end-width="0.2cm" draw:fill="solid" draw:fill-color="#0000cc" draw:textarea-horizontal-align="justify" draw:textarea-vertical-align="middle" draw:auto-grow-height="false" fo:padding-top="0.075cm" fo:padding-bottom="0.075cm" fo:padding-left="0.2cm" fo:padding-right="0.2cm"/>
    </style:style>
    <style:style style:name="gr18" style:family="graphic" style:parent-style-name="standard">
      <style:graphic-properties draw:stroke="solid" svg:stroke-width="0cm" draw:marker-start-width="0.2cm" draw:marker-end-width="0.2cm" draw:fill="solid" draw:fill-color="#ff9900" draw:textarea-horizontal-align="justify" draw:textarea-vertical-align="middle" draw:auto-grow-height="false" fo:padding-top="0.075cm" fo:padding-bottom="0.075cm" fo:padding-left="0.2cm" fo:padding-right="0.2cm"/>
    </style:style>
    <style:style style:name="gr19" style:family="graphic" style:parent-style-name="standard">
      <style:graphic-properties draw:stroke="solid" svg:stroke-width="0cm" draw:marker-start-width="0.2cm" draw:marker-end-width="0.2cm" draw:fill="solid" draw:fill-color="#ffccff" draw:textarea-horizontal-align="justify" draw:textarea-vertical-align="middle" draw:auto-grow-height="false" fo:padding-top="0.075cm" fo:padding-bottom="0.075cm" fo:padding-left="0.2cm" fo:padding-right="0.2cm"/>
    </style:style>
    <style:style style:name="gr20" style:family="graphic" style:parent-style-name="standard">
      <style:graphic-properties draw:stroke="solid" svg:stroke-width="0cm" draw:marker-start-width="0.2cm" draw:marker-end-width="0.2cm" draw:fill="solid" draw:fill-color="#ffff66" draw:textarea-horizontal-align="justify" draw:textarea-vertical-align="middle" draw:auto-grow-height="false" fo:padding-top="0.075cm" fo:padding-bottom="0.075cm" fo:padding-left="0.2cm" fo:padding-right="0.2cm"/>
    </style:style>
    <style:style style:name="gr21" style:family="graphic" style:parent-style-name="standard">
      <style:graphic-properties draw:stroke="solid" svg:stroke-width="0cm" draw:marker-start-width="0.2cm" draw:marker-end-width="0.2cm" draw:fill="solid" draw:fill-color="#cc00cc" draw:textarea-horizontal-align="justify" draw:textarea-vertical-align="middle" draw:auto-grow-height="false" fo:padding-top="0.075cm" fo:padding-bottom="0.075cm" fo:padding-left="0.2cm" fo:padding-right="0.2cm"/>
    </style:style>
    <style:style style:name="gr22" style:family="graphic" style:parent-style-name="standard">
      <style:graphic-properties draw:stroke="none" svg:stroke-color="#000000" draw:fill="none" draw:fill-color="#ffffff" draw:textarea-horizontal-align="right" draw:textarea-vertical-align="top" draw:auto-grow-height="false" draw:auto-grow-width="true" fo:min-height="0.695cm" fo:min-width="0.593cm"/>
      <style:paragraph-properties style:writing-mode="tb-rl"/>
    </style:style>
    <style:style style:name="gr23" style:family="graphic" style:parent-style-name="standard">
      <style:graphic-properties draw:fill="solid" draw:fill-color="#000000" draw:textarea-horizontal-align="justify" draw:textarea-vertical-align="middle" draw:auto-grow-height="false"/>
    </style:style>
    <style:style style:name="gr24" style:family="graphic" style:parent-style-name="standard">
      <style:graphic-properties draw:stroke="solid" svg:stroke-width="0cm" draw:marker-start-width="0.2cm" draw:marker-end-width="0.2cm" draw:textarea-horizontal-align="justify" draw:textarea-vertical-align="middle" draw:auto-grow-height="false" fo:padding-top="0.075cm" fo:padding-bottom="0.075cm" fo:padding-left="0.2cm" fo:padding-right="0.2cm"/>
    </style:style>
    <style:style style:name="gr25" style:family="graphic" style:parent-style-name="standard">
      <style:graphic-properties draw:stroke="solid" svg:stroke-width="0cm" draw:marker-start-width="0.2cm" draw:marker-end-width="0.2cm" draw:fill="solid" draw:fill-color="#ff6600" draw:textarea-horizontal-align="justify" draw:textarea-vertical-align="middle" draw:auto-grow-height="false" fo:padding-top="0.075cm" fo:padding-bottom="0.075cm" fo:padding-left="0.2cm" fo:padding-right="0.2cm"/>
    </style:style>
    <style:style style:name="gr26" style:family="graphic" style:parent-style-name="standard">
      <style:graphic-properties draw:stroke="solid" svg:stroke-width="0cm" draw:marker-start-width="0.2cm" draw:marker-end-width="0.2cm" draw:fill="solid" draw:fill-color="#ccffcc" draw:textarea-horizontal-align="justify" draw:textarea-vertical-align="middle" draw:auto-grow-height="false" fo:padding-top="0.075cm" fo:padding-bottom="0.075cm" fo:padding-left="0.2cm" fo:padding-right="0.2cm"/>
    </style:style>
    <style:style style:name="gr27" style:family="graphic" style:parent-style-name="standard">
      <style:graphic-properties draw:stroke="solid" svg:stroke-width="0cm" draw:marker-start-width="0.2cm" draw:marker-end-width="0.2cm" draw:fill="solid" draw:fill-color="#ffd320" draw:textarea-horizontal-align="justify" draw:textarea-vertical-align="middle" draw:auto-grow-height="false" fo:padding-top="0.075cm" fo:padding-bottom="0.075cm" fo:padding-left="0.2cm" fo:padding-right="0.2cm"/>
    </style:style>
    <style:style style:name="gr28"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29" style:family="graphic" style:parent-style-name="standard">
      <style:graphic-properties draw:fill="solid" draw:fill-color="#ffffff" draw:textarea-horizontal-align="justify" draw:textarea-vertical-align="middle" draw:auto-grow-height="false" fo:min-height="0cm" fo:min-width="0cm" fo:wrap-option="no-wrap"/>
    </style:style>
    <style:style style:name="gr30" style:family="graphic" style:parent-style-name="standard">
      <style:graphic-properties draw:fill="solid" draw:fill-color="#333333" draw:textarea-horizontal-align="justify" draw:textarea-vertical-align="middle" draw:auto-grow-height="false"/>
    </style:style>
    <style:style style:name="gr31" style:family="graphic" style:parent-style-name="standard">
      <style:graphic-properties draw:fill="solid" draw:fill-color="#eeeeee" draw:textarea-horizontal-align="justify" draw:textarea-vertical-align="middle" draw:auto-grow-height="false"/>
    </style:style>
    <style:style style:name="gr32" style:family="graphic" style:parent-style-name="standard">
      <style:graphic-properties draw:stroke="none" draw:fill="solid" draw:fill-color="#999999" draw:textarea-horizontal-align="justify" draw:textarea-vertical-align="middle" draw:auto-grow-height="false"/>
    </style:style>
    <style:style style:name="gr33" style:family="graphic" style:parent-style-name="standard">
      <style:graphic-properties draw:stroke="none" svg:stroke-width="0.1cm" draw:marker-start-width="0.35cm" draw:marker-end-width="0.35cm" draw:fill="solid" draw:fill-color="#1c1c1c" draw:textarea-horizontal-align="justify" draw:textarea-vertical-align="middle" draw:auto-grow-height="false" fo:padding-top="0.175cm" fo:padding-bottom="0.175cm" fo:padding-left="0.3cm" fo:padding-right="0.3cm"/>
    </style:style>
    <style:style style:name="gr34" style:family="graphic" style:parent-style-name="objectwithoutfill">
      <style:graphic-properties svg:stroke-width="0.1cm" svg:stroke-color="#ff6600" draw:marker-start="Arrow" draw:marker-start-width="0.2cm" draw:marker-end="Arrow" draw:marker-end-width="0.2cm" draw:fill="none" draw:textarea-vertical-align="middle" fo:padding-top="0.175cm" fo:padding-bottom="0.175cm" fo:padding-left="0.3cm" fo:padding-right="0.3cm"/>
    </style:style>
    <style:style style:name="gr35" style:family="graphic" style:parent-style-name="standard">
      <style:graphic-properties draw:stroke="none" svg:stroke-color="#000000" draw:fill="none" draw:fill-color="#ffffff" draw:textarea-horizontal-align="right" draw:textarea-vertical-align="top" draw:auto-grow-height="false" draw:auto-grow-width="true" fo:min-height="0.695cm" fo:min-width="0cm"/>
      <style:paragraph-properties style:writing-mode="tb-rl"/>
    </style:style>
    <style:style style:name="gr36" style:family="graphic" style:parent-style-name="standard">
      <style:graphic-properties draw:stroke="solid" svg:stroke-width="0cm" draw:marker-start-width="0.2cm" draw:marker-end-width="0.2cm" draw:fill="solid" draw:fill-color="#99ff66" draw:textarea-horizontal-align="justify" draw:textarea-vertical-align="middle" draw:auto-grow-height="false" fo:padding-top="0.075cm" fo:padding-bottom="0.075cm" fo:padding-left="0.2cm" fo:padding-right="0.2cm"/>
    </style:style>
    <style:style style:name="gr37" style:family="graphic" style:parent-style-name="standard">
      <style:graphic-properties draw:stroke="solid" svg:stroke-width="0cm" draw:marker-start-width="0.2cm" draw:marker-end-width="0.2cm" draw:fill="solid" draw:fill-color="#83caff" draw:textarea-horizontal-align="justify" draw:textarea-vertical-align="middle" draw:auto-grow-height="false" fo:padding-top="0.075cm" fo:padding-bottom="0.075cm" fo:padding-left="0.2cm" fo:padding-right="0.2cm"/>
    </style:style>
    <style:style style:name="gr38" style:family="graphic" style:parent-style-name="standard">
      <style:graphic-properties svg:stroke-width="0.3cm" svg:stroke-color="#ffd320" draw:marker-start-width="0.65cm" draw:marker-end-width="0.65cm" draw:fill="solid" draw:fill-color="#ffff00" draw:textarea-horizontal-align="justify" draw:textarea-vertical-align="middle" draw:auto-grow-height="false" fo:padding-top="0.275cm" fo:padding-bottom="0.275cm" fo:padding-left="0.4cm" fo:padding-right="0.4cm"/>
    </style:style>
    <style:style style:name="gr39" style:family="graphic" style:parent-style-name="standard">
      <style:graphic-properties svg:stroke-width="0.2cm" svg:stroke-color="#ff8080" draw:marker-start-width="0.5cm" draw:marker-end-width="0.5cm" draw:fill="solid" draw:fill-color="#ffff99" draw:textarea-horizontal-align="justify" draw:textarea-vertical-align="middle" draw:auto-grow-height="false" fo:padding-top="0.225cm" fo:padding-bottom="0.225cm" fo:padding-left="0.35cm" fo:padding-right="0.35cm"/>
    </style:style>
    <style:style style:name="gr40" style:family="graphic" style:parent-style-name="standard">
      <style:graphic-properties draw:stroke="none" svg:stroke-color="#000000" draw:fill="none" draw:fill-color="#ffffff" draw:textarea-horizontal-align="left" draw:auto-grow-height="true" draw:auto-grow-width="true" fo:min-height="3.45cm" fo:min-width="0cm"/>
    </style:style>
    <style:style style:name="gr41" style:family="graphic" style:parent-style-name="standard">
      <style:graphic-properties draw:fill="solid" draw:fill-color="#ff8080"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44pt" style:font-size-asian="44pt" style:font-size-complex="44pt"/>
    </style:style>
    <style:style style:name="P3" style:family="paragraph">
      <style:paragraph-properties fo:text-align="center"/>
      <style:text-properties fo:font-size="14pt" style:font-size-asian="14pt" style:font-size-complex="14pt"/>
    </style:style>
    <style:style style:name="P4" style:family="paragraph">
      <style:text-properties fo:color="#ff3333" fo:font-size="72pt" style:font-size-asian="72pt" style:font-size-complex="72pt"/>
    </style:style>
    <style:style style:name="P5" style:family="paragraph">
      <style:paragraph-properties fo:text-align="center"/>
      <style:text-properties fo:font-size="12pt" style:font-size-asian="12pt" style:font-size-complex="12pt"/>
    </style:style>
    <style:style style:name="P6" style:family="paragraph">
      <style:paragraph-properties fo:text-align="center"/>
      <style:text-properties fo:font-size="26pt" style:font-size-asian="26pt" style:font-size-complex="26pt"/>
    </style:style>
    <style:style style:name="P7" style:family="paragraph">
      <style:text-properties fo:color="#ff3333" fo:font-size="28pt" style:font-size-asian="28pt" style:font-size-complex="28pt"/>
    </style:style>
    <style:style style:name="P8" style:family="paragraph">
      <style:paragraph-properties fo:text-align="center"/>
      <style:text-properties style:font-name="Impact" fo:font-size="3pt" style:font-size-asian="3pt" style:font-size-complex="3pt"/>
    </style:style>
    <style:style style:name="P9" style:family="paragraph">
      <style:paragraph-properties fo:text-align="center"/>
      <style:text-properties style:font-name="Impact" fo:font-size="6pt" style:font-size-asian="6pt" style:font-size-complex="6pt"/>
    </style:style>
    <style:style style:name="P10" style:family="paragraph">
      <style:paragraph-properties fo:text-align="center"/>
      <style:text-properties style:font-name="Impact" fo:font-size="5pt" style:font-size-asian="5pt" style:font-size-complex="5pt"/>
    </style:style>
    <style:style style:name="P11" style:family="paragraph">
      <style:paragraph-properties style:writing-mode="tb-rl"/>
      <style:text-properties style:font-name="Impact" fo:font-size="5pt" style:font-size-asian="5pt" style:font-size-complex="5pt"/>
    </style:style>
    <style:style style:name="P12" style:family="paragraph">
      <style:paragraph-properties style:writing-mode="tb-rl"/>
      <style:text-properties style:font-name="Impact" fo:font-size="4pt" style:font-size-asian="4pt" style:font-size-complex="4pt"/>
    </style:style>
    <style:style style:name="P13" style:family="paragraph">
      <style:paragraph-properties fo:text-align="center"/>
      <style:text-properties fo:font-size="10.5pt" style:font-size-asian="10.5pt" style:font-size-complex="10.5pt"/>
    </style:style>
    <style:style style:name="P14" style:family="paragraph">
      <style:paragraph-properties style:writing-mode="tb-rl"/>
      <style:text-properties fo:color="#eeeeee" fo:font-size="8pt" style:font-size-asian="8pt" style:font-size-complex="8pt"/>
    </style:style>
    <style:style style:name="P15" style:family="paragraph">
      <style:paragraph-properties fo:text-align="center"/>
      <style:text-properties fo:font-size="15pt" style:font-size-asian="15pt" style:font-size-complex="15pt"/>
    </style:style>
    <style:style style:name="T1" style:family="text">
      <style:text-properties fo:font-size="44pt" style:font-size-asian="44pt" style:font-size-complex="44pt"/>
    </style:style>
    <style:style style:name="T2" style:family="text">
      <style:text-properties fo:font-size="14pt" style:font-size-asian="14pt" style:font-size-complex="14pt"/>
    </style:style>
    <style:style style:name="T3" style:family="text">
      <style:text-properties fo:color="#ff3333" fo:font-size="72pt" style:font-size-asian="72pt" style:font-size-complex="72pt"/>
    </style:style>
    <style:style style:name="T4" style:family="text">
      <style:text-properties fo:font-size="12pt" style:font-size-asian="12pt" style:font-size-complex="12pt"/>
    </style:style>
    <style:style style:name="T5" style:family="text">
      <style:text-properties fo:font-size="26pt" style:font-size-asian="26pt" style:font-size-complex="26pt"/>
    </style:style>
    <style:style style:name="T6" style:family="text">
      <style:text-properties fo:color="#ff3333" fo:font-size="28pt" style:font-size-asian="28pt" style:font-size-complex="28pt"/>
    </style:style>
    <style:style style:name="T7" style:family="text">
      <style:text-properties style:font-name="Impact" fo:font-size="6pt" style:font-size-asian="6pt" style:font-size-complex="6pt"/>
    </style:style>
    <style:style style:name="T8" style:family="text">
      <style:text-properties style:font-name="Impact" fo:font-size="5pt" style:font-size-asian="5pt" style:font-size-complex="5pt"/>
    </style:style>
    <style:style style:name="T9" style:family="text">
      <style:text-properties style:font-name="Impact" fo:font-size="3pt" style:font-size-asian="3pt" style:font-size-complex="3pt"/>
    </style:style>
    <style:style style:name="T10" style:family="text">
      <style:text-properties style:font-name="Impact" fo:font-size="4pt" style:font-size-asian="4pt" style:font-size-complex="4pt"/>
    </style:style>
    <style:style style:name="T11" style:family="text">
      <style:text-properties fo:font-size="10.5pt" style:font-size-asian="10.5pt" style:font-size-complex="10.5pt"/>
    </style:style>
    <style:style style:name="T12" style:family="text">
      <style:text-properties fo:color="#eeeeee" fo:font-size="8pt" style:font-size-asian="8pt" style:font-size-complex="8pt"/>
    </style:style>
    <style:style style:name="T13"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frame draw:style-name="gr1" draw:text-style-name="P1" draw:layer="layout" svg:width="8.677cm" svg:height="6.508cm" svg:x="0.923cm" svg:y="14.1cm">
          <draw:image xlink:href="Pictures/1000000000000148000000F6A52C7408.jpg" xlink:type="simple" xlink:show="embed" xlink:actuate="onLoad">
            <text:p/>
          </draw:image>
        </draw:frame>
        <draw:frame draw:style-name="gr1" draw:text-style-name="P1" draw:layer="layout" svg:width="8.677cm" svg:height="6.508cm" svg:x="1.6cm" svg:y="4.2cm">
          <draw:image xlink:href="Pictures/1000000000000148000000F61C1D2819.jpg" xlink:type="simple" xlink:show="embed" xlink:actuate="onLoad">
            <text:p/>
          </draw:image>
        </draw:frame>
        <draw:frame draw:style-name="gr1" draw:text-style-name="P1" draw:layer="layout" svg:width="7.937cm" svg:height="9.085cm" svg:x="11.063cm" svg:y="21.4cm">
          <draw:image xlink:href="Pictures/100002010000028A000002E8BDD3055F.png" xlink:type="simple" xlink:show="embed" xlink:actuate="onLoad">
            <text:p/>
          </draw:image>
        </draw:frame>
        <draw:custom-shape draw:style-name="gr2" draw:text-style-name="P2" draw:layer="layout" svg:width="18.127cm" svg:height="2.956cm" svg:x="1.395cm" svg:y="1.244cm">
          <text:p text:style-name="P1"><text:span text:style-name="T1">ワンコインガチャポン</text:span></text:p>
          <text:p text:style-name="P1"><text:span text:style-name="T1">mbed</text:span><text:span text:style-name="T1">キット</text:span></text:p>
          <draw:enhanced-geometry svg:viewBox="0 0 21600 21600" draw:path-stretchpoint-x="10800" draw:path-stretchpoint-y="10800" draw:text-areas="?f3 ?f4 ?f5 ?f6" draw:type="round-rectangle" draw:modifiers="6619.09696521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9.209cm" svg:height="7.509cm" svg:x="10.391cm" svg:y="4.4cm">
          <text:p/>
          <draw:object xlink:href="./Object 1" xlink:type="simple" xlink:show="embed" xlink:actuate="onLoad"/>
          <draw:image xlink:href="./ObjectReplacements/Object 1" xlink:type="simple" xlink:show="embed" xlink:actuate="onLoad"/>
        </draw:frame>
        <draw:custom-shape draw:style-name="gr4" draw:text-style-name="P3" draw:layer="layout" svg:width="11.3cm" svg:height="2.818cm" svg:x="8.9cm" svg:y="12.682cm">
          <text:p text:style-name="P1"><text:span text:style-name="T2">現時点での試作品はまだコストが高く、今後</text:span></text:p>
          <text:p text:style-name="P1"><text:span text:style-name="T2">ブレッドボードの</text:span><text:span text:style-name="T2">PCB</text:span><text:span text:style-name="T2">化、中国よりの調達などにより</text:span></text:p>
          <text:p text:style-name="P1"><text:span text:style-name="T2">コストダウン、￥</text:span><text:span text:style-name="T2">500</text:span><text:span text:style-name="T2">で販売予定。</text:span></text:p>
          <draw:enhanced-geometry svg:viewBox="0 0 21600 21600" draw:path-stretchpoint-x="10800" draw:path-stretchpoint-y="10800" draw:text-areas="?f3 ?f4 ?f5 ?f6" draw:type="round-rectangle" draw:modifiers="10596.94927279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6.554cm" svg:height="3.5cm" svg:x="1.346cm" svg:y="11.6cm">
          <text:p text:style-name="P1">書き込みには</text:p>
          <text:p text:style-name="P1">Arduinoで使う</text:p>
          <text:p text:style-name="P1">FTDIアダプタが</text:p>
          <text:p text:style-name="P1">必要</text:p>
          <draw:enhanced-geometry svg:viewBox="0 0 21600 21600" draw:glue-points="10800 0 3160 3160 0 10800 3160 18440 10800 21600 18440 18440 21600 10800 18440 3160 ?f14 ?f15" draw:text-areas="3200 3200 18400 18400" draw:type="round-callout" draw:modifiers="13418.0320366133 25906.42673521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 draw:text-style-name="P4" draw:layer="layout" svg:width="6.674cm" svg:height="3.096cm" svg:x="13.6cm" svg:y="17.704cm">
          <draw:text-box>
            <text:p><text:span text:style-name="T3">￥</text:span><text:span text:style-name="T3">500</text:span></text:p>
          </draw:text-box>
        </draw:frame>
        <draw:custom-shape draw:style-name="gr5" draw:text-style-name="P5" draw:layer="layout" svg:width="3.106cm" svg:height="2.082cm" svg:x="9.9cm" svg:y="11.218cm">
          <text:p text:style-name="P1"><text:span text:style-name="T4">原価３倍の</text:span></text:p>
          <text:p text:style-name="P1"><text:span text:style-name="T4">法則！！</text:span></text:p>
          <draw:enhanced-geometry svg:viewBox="0 0 21600 21600" draw:glue-points="10800 0 3160 3160 0 10800 3160 18440 10800 21600 18440 18440 21600 10800 18440 3160 ?f14 ?f15" draw:text-areas="3200 3200 18400 18400" draw:type="round-callout" draw:modifiers="22496.8136466044 -1762.842054728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6" draw:layer="layout" svg:width="3.106cm" svg:height="2.082cm" svg:x="10.594cm" svg:y="17.8cm">
          <text:p text:style-name="P1"><text:span text:style-name="T5">今だけ！</text:span></text:p>
          <draw:enhanced-geometry svg:viewBox="0 0 21600 21600" draw:glue-points="10800 0 3160 3160 0 10800 3160 18440 10800 21600 18440 18440 21600 10800 18440 3160 ?f14 ?f15" draw:text-areas="3200 3200 18400 18400" draw:type="round-callout" draw:modifiers="22037.978757644 19868.26692270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1" draw:layer="layout" svg:width="1.144cm" svg:height="1.788cm" draw:transform="rotate (-0.429874594766204) translate (17.46cm 11cm)">
          <text:p/>
          <draw:enhanced-geometry svg:viewBox="0 0 21600 21600" draw:text-areas="?f0 0 ?f2 ?f5" draw:type="down-arrow" draw:modifiers="9947.11623779947 8092.925764192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7" draw:layer="layout" svg:width="7.682cm" svg:height="2.347cm" svg:x="1.218cm" svg:y="19.453cm">
          <draw:text-box>
            <text:p><text:span text:style-name="T6">書き込みアダプタ</text:span></text:p>
            <text:p><text:span text:style-name="T6">(</text:span><text:span text:style-name="T6">別売</text:span><text:span text:style-name="T6">)</text:span><text:span text:style-name="T6">　￥</text:span><text:span text:style-name="T6">1000</text:span></text:p>
          </draw:text-box>
        </draw:frame>
        <draw:custom-shape draw:style-name="gr9" draw:text-style-name="P8" draw:layer="layout" svg:width="0.194cm" svg:height="3.6cm" svg:x="2.501cm" svg:y="24.4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0.194cm" svg:height="3.6cm" svg:x="4.102cm" svg:y="24.49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412cm" svg:height="3.603cm" svg:x="2.694cm" svg:y="24.495cm">
          <text:p/>
          <draw:enhanced-geometry svg:viewBox="0 0 21600 21600" draw:mirror-horizontal="false" draw:mirror-vertical="false" draw:type="rectangle" draw:enhanced-path="M 0 0 L 21600 0 21600 21600 0 21600 0 0 Z N"/>
        </draw:custom-shape>
        <draw:custom-shape draw:style-name="gr11" draw:text-style-name="P1" draw:layer="layout" svg:width="0.282cm" svg:height="0.487cm" svg:x="3.259cm" svg:y="24.39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0.376cm" svg:height="0.257cm" svg:x="3.729cm" svg:y="24.495cm">
          <text:p text:style-name="P1"><text:span text:style-name="T7">dp2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193cm" svg:height="0.257cm" svg:x="4.107cm" svg:y="24.75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0.376cm" svg:height="0.257cm" svg:x="3.729cm" svg:y="24.753cm">
          <text:p text:style-name="P1"><text:span text:style-name="T7">dp2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0.376cm" svg:height="0.258cm" svg:x="3.729cm" svg:y="25.01cm">
          <text:p text:style-name="P1"><text:span text:style-name="T7">dp2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0.376cm" svg:height="0.258cm" svg:x="3.729cm" svg:y="25.268cm">
          <text:p text:style-name="P1"><text:span text:style-name="T7">dp2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279cm" svg:height="0.258cm" svg:x="3.449cm" svg:y="25.54cm">
          <text:p text:style-name="P1"><text:span text:style-name="T7">w</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0.377cm" svg:height="0.257cm" svg:x="3.729cm" svg:y="25.525cm">
          <text:p text:style-name="P1"><text:span text:style-name="T7">dp2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28cm" svg:height="0.257cm" svg:x="3.447cm" svg:y="25.783cm">
          <text:p text:style-name="P1"><text:span text:style-name="T7">n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0.376cm" svg:height="0.257cm" svg:x="3.729cm" svg:y="25.783cm">
          <text:p text:style-name="P1"><text:span text:style-name="T7">dp2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376cm" svg:height="0.257cm" svg:x="3.729cm" svg:y="26.04cm">
          <text:p text:style-name="P1"><text:span text:style-name="T7">GN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376cm" svg:height="0.257cm" svg:x="3.729cm" svg:y="26.298cm">
          <text:p text:style-name="P1"><text:span text:style-name="T7">V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0.376cm" svg:height="0.257cm" svg:x="3.729cm" svg:y="26.552cm">
          <text:p text:style-name="P1"><text:span text:style-name="T7">X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0.376cm" svg:height="0.257cm" svg:x="3.729cm" svg:y="26.807cm">
          <text:p text:style-name="P1"><text:span text:style-name="T7">XOU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7cm" svg:height="0.257cm" svg:x="3.729cm" svg:y="27.067cm">
          <text:p text:style-name="P1"><text:span text:style-name="T7">dp1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7cm" svg:height="0.257cm" svg:x="3.729cm" svg:y="27.325cm">
          <text:p text:style-name="P1"><text:span text:style-name="T7">dp1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7cm" svg:height="0.257cm" svg:x="3.729cm" svg:y="27.58cm">
          <text:p text:style-name="P1"><text:span text:style-name="T7">dp1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7cm" svg:height="0.256cm" svg:x="3.729cm" svg:y="27.839cm">
          <text:p text:style-name="P1"><text:span text:style-name="T7">dp1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6cm" svg:height="0.257cm" svg:x="2.695cm" svg:y="26.812cm">
          <text:p text:style-name="P1"><text:span text:style-name="T7">dp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6cm" svg:height="0.257cm" svg:x="2.695cm" svg:y="27.069cm">
          <text:p text:style-name="P1"><text:span text:style-name="T7">dp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0" draw:layer="layout" svg:width="0.377cm" svg:height="0.257cm" svg:x="2.694cm" svg:y="27.326cm">
          <text:p text:style-name="P1"><text:span text:style-name="T8">swdi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6cm" svg:height="0.257cm" svg:x="2.694cm" svg:y="27.582cm">
          <text:p text:style-name="P1"><text:span text:style-name="T7">dp1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6cm" svg:height="0.257cm" svg:x="2.695cm" svg:y="27.841cm">
          <text:p text:style-name="P1"><text:span text:style-name="T7">dp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6cm" svg:height="0.256cm" svg:x="2.695cm" svg:y="25.787cm">
          <text:p text:style-name="P1"><text:span text:style-name="T7">dp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376cm" svg:height="0.257cm" svg:x="2.695cm" svg:y="26.043cm">
          <text:p text:style-name="P1"><text:span text:style-name="T7">3.3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376cm" svg:height="0.257cm" svg:x="2.695cm" svg:y="26.301cm">
          <text:p text:style-name="P1"><text:span text:style-name="T7">0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6cm" svg:height="0.257cm" svg:x="2.695cm" svg:y="26.557cm">
          <text:p text:style-name="P1"><text:span text:style-name="T7">dp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6cm" svg:height="0.258cm" svg:x="2.694cm" svg:y="25.528cm">
          <text:p text:style-name="P1"><text:span text:style-name="T7">dp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6cm" svg:height="0.257cm" svg:x="2.694cm" svg:y="24.502cm">
          <text:p text:style-name="P1"><text:span text:style-name="T7">dp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6cm" svg:height="0.256cm" svg:x="2.694cm" svg:y="24.759cm">
          <text:p text:style-name="P1"><text:span text:style-name="T7">dp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0" draw:layer="layout" svg:width="0.376cm" svg:height="0.258cm" svg:x="2.695cm" svg:y="25.009cm">
          <text:p text:style-name="P1"><text:span text:style-name="T8">swcl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376cm" svg:height="0.257cm" svg:x="2.694cm" svg:y="25.272cm">
          <text:p text:style-name="P1"><text:span text:style-name="T7">dp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8" draw:layer="layout" svg:width="0.194cm" svg:height="0.764cm" svg:x="2.5cm" svg:y="26.55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8" draw:layer="layout" svg:width="0.194cm" svg:height="0.257cm" svg:x="2.5cm" svg:y="27.58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0.376cm" svg:height="0.257cm" svg:x="3.071cm" svg:y="27.841cm">
          <text:p text:style-name="P1"><text:span text:style-name="T7">LED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layer="layout" svg:width="0.281cm" svg:height="0.257cm" svg:x="3.447cm" svg:y="27.582cm">
          <text:p text:style-name="P1"><text:span text:style-name="T7">T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layer="layout" svg:width="0.281cm" svg:height="0.257cm" svg:x="3.447cm" svg:y="27.84cm">
          <text:p text:style-name="P1"><text:span text:style-name="T7">R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8" draw:layer="layout" svg:width="0.194cm" svg:height="0.256cm" svg:x="2.5cm" svg:y="25.2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194cm" svg:height="0.259cm" svg:x="2.5cm" svg:y="24.49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194cm" svg:height="0.257cm" svg:x="2.5cm" svg:y="24.75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193cm" svg:height="0.257cm" svg:x="2.5cm" svg:y="25.5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193cm" svg:height="0.258cm" svg:x="4.107cm" svg:y="25.52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193cm" svg:height="0.257cm" svg:x="4.107cm" svg:y="27.07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093cm" svg:height="0.257cm" svg:x="3.568cm" svg:y="26.6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093cm" svg:height="0.257cm" svg:x="3.37cm" svg:y="26.61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1" draw:layer="layout" svg:width="1.161cm" svg:height="1.12cm" svg:x="2.803cm" svg:y="26.788cm">
          <draw:text-box>
            <text:p text:style-name="P11"><text:span text:style-name="T8">PWM</text:span></text:p>
            <text:p text:style-name="P11"><text:span text:style-name="T8">open drain</text:span></text:p>
            <text:p text:style-name="P11"><text:span text:style-name="T8">Analog</text:span></text:p>
          </draw:text-box>
        </draw:frame>
        <draw:custom-shape draw:style-name="gr23" draw:text-style-name="P1" draw:layer="layout" svg:width="0.3cm" svg:height="0.5cm" svg:x="-1.6cm" svg:y="6.5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1cm" svg:y="6.696cm">
          <text:p text:style-name="P1"><text:span text:style-name="T9">dp2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1cm" svg:y="6.897cm">
          <text:p text:style-name="P1"><text:span text:style-name="T9">dp2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1cm" svg:y="7.097cm">
          <text:p text:style-name="P1"><text:span text:style-name="T9">dp2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1cm" svg:y="7.298cm">
          <text:p text:style-name="P1"><text:span text:style-name="T9">dp2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1cm" svg:y="7.497cm">
          <text:p text:style-name="P1"><text:span text:style-name="T9">dp2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1cm" svg:y="7.698cm">
          <text:p text:style-name="P1"><text:span text:style-name="T9">dp2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1.1cm" svg:y="7.898cm">
          <text:p text:style-name="P1"><text:span text:style-name="T9">GN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1.1cm" svg:y="8.099cm">
          <text:p text:style-name="P1"><text:span text:style-name="T9">V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99cm" svg:height="0.2cm" svg:x="-1.1cm" svg:y="8.297cm">
          <text:p text:style-name="P1"><text:span text:style-name="T9">X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99cm" svg:height="0.2cm" svg:x="-1.1cm" svg:y="8.496cm">
          <text:p text:style-name="P1"><text:span text:style-name="T9">XOU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1cm" svg:y="8.698cm">
          <text:p text:style-name="P1"><text:span text:style-name="T9">dp1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1cm" svg:y="8.899cm">
          <text:p text:style-name="P1"><text:span text:style-name="T9">dp1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1cm" svg:y="9.098cm">
          <text:p text:style-name="P1"><text:span text:style-name="T9">dp1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1cm" svg:y="9.299cm">
          <text:p text:style-name="P1"><text:span text:style-name="T9">dp1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2.1cm" svg:y="8.499cm">
          <text:p text:style-name="P1"><text:span text:style-name="T9">dp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2.1cm" svg:y="8.699cm">
          <text:p text:style-name="P1"><text:span text:style-name="T9">dp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cm" svg:height="0.2cm" svg:x="-2.2cm" svg:y="8.9cm">
          <text:p text:style-name="P1"><text:span text:style-name="T9">swdi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2.1cm" svg:y="9.099cm">
          <text:p text:style-name="P1"><text:span text:style-name="T9">dp1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2.1cm" svg:y="9.3cm">
          <text:p text:style-name="P1"><text:span text:style-name="T9">dp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2.1cm" svg:y="7.7cm">
          <text:p text:style-name="P1"><text:span text:style-name="T9">dp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2.1cm" svg:y="7.9cm">
          <text:p text:style-name="P1"><text:span text:style-name="T9">AV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2.1cm" svg:y="8.101cm">
          <text:p text:style-name="P1"><text:span text:style-name="T9">AGN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2.1cm" svg:y="8.3cm">
          <text:p text:style-name="P1"><text:span text:style-name="T9">dp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2.1cm" svg:y="7.5cm">
          <text:p text:style-name="P1"><text:span text:style-name="T9">dp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2.1cm" svg:y="6.701cm">
          <text:p text:style-name="P1"><text:span text:style-name="T9">dp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2.1cm" svg:y="6.901cm">
          <text:p text:style-name="P1"><text:span text:style-name="T9">dp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99cm" svg:height="0.2cm" svg:x="-2.199cm" svg:y="7.096cm">
          <text:p text:style-name="P1"><text:span text:style-name="T9">swcl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2.1cm" svg:y="7.301cm">
          <text:p text:style-name="P1"><text:span text:style-name="T9">dp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4cm" svg:y="6.697cm">
          <text:p text:style-name="P1"><text:span text:style-name="T9">LED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299cm" svg:height="0.2cm" svg:x="-1.8cm" svg:y="7.701cm">
          <text:p text:style-name="P1"><text:span text:style-name="T9">sc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1.8cm" svg:y="7.901cm">
          <text:p text:style-name="P1"><text:span text:style-name="T9">A3.3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1.8cm" svg:y="8.102cm">
          <text:p text:style-name="P1"><text:span text:style-name="T9">A0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595cm" svg:x="-1.8cm" svg:y="8.301cm">
          <text:p text:style-name="P1"><text:span text:style-name="T9">A-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8cm" svg:y="7.501cm">
          <text:p text:style-name="P1"><text:span text:style-name="T9">I2Csd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1.8cm" svg:y="9.1cm">
          <text:p text:style-name="P1"><text:span text:style-name="T9">A-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8cm" svg:y="9.301cm">
          <text:p text:style-name="P1"><text:span text:style-name="T9">LED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8" draw:layer="layout" svg:width="0.299cm" svg:height="0.2cm" svg:x="-1.4cm" svg:y="9.099cm">
          <text:p text:style-name="P1"><text:span text:style-name="T9">T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8" draw:layer="layout" svg:width="0.299cm" svg:height="0.2cm" svg:x="-1.4cm" svg:y="9.3cm">
          <text:p text:style-name="P1"><text:span text:style-name="T9">R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299cm" svg:height="0.2cm" svg:x="-1.8cm" svg:y="6.702cm">
          <text:p text:style-name="P1"><text:span text:style-name="T9">mis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299cm" svg:height="0.2cm" svg:x="-1.8cm" svg:y="6.902cm">
          <text:p text:style-name="P1"><text:span text:style-name="T9">mo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1.8cm" svg:y="7.302cm">
          <text:p text:style-name="P1"><text:span text:style-name="T9">A-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cm" svg:x="-1.4cm" svg:y="6.898cm">
          <text:p text:style-name="P1"><text:span text:style-name="T9">I2Csc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1.4cm" svg:y="7.699cm">
          <text:p text:style-name="P1"><text:span text:style-name="T9">n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1.4cm" svg:y="7.899cm">
          <text:p text:style-name="P1"><text:span text:style-name="T9">0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cm" svg:x="-1.4cm" svg:y="8.1cm">
          <text:p text:style-name="P1"><text:span text:style-name="T9">3.3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1cm" svg:height="0.202cm" svg:x="-2.2cm" svg:y="6.6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099cm" svg:height="0.2cm" svg:x="-2.199cm" svg:y="6.8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099cm" svg:height="0.2cm" svg:x="-2.199cm" svg:y="7.4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099cm" svg:height="0.2cm" svg:x="-0.799cm" svg:y="6.89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099cm" svg:height="0.2cm" svg:x="-0.799cm" svg:y="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099cm" svg:height="0.2cm" svg:x="-0.799cm" svg:y="8.7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099cm" svg:height="0.2cm" svg:x="-1.259cm" svg:y="8.3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099cm" svg:height="0.2cm" svg:x="-1.414cm" svg:y="8.35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2" draw:layer="layout" svg:width="0.81cm" svg:height="0.722cm" svg:x="-1.677cm" svg:y="8.473cm">
          <draw:text-box>
            <text:p text:style-name="P12"><text:span text:style-name="T10">PWM</text:span></text:p>
            <text:p text:style-name="P12"><text:span text:style-name="T9">open drain</text:span></text:p>
          </draw:text-box>
        </draw:frame>
        <draw:custom-shape draw:style-name="gr29" draw:text-style-name="P13" draw:layer="layout" svg:width="3.8cm" svg:height="1.199cm" svg:x="3.7cm" svg:y="22.6cm">
          <text:p text:style-name="P1"><text:span text:style-name="T11">マークの</text:span></text:p>
          <text:p text:style-name="P1"><text:span text:style-name="T11">向きをあわせて</text:span></text:p>
          <text:p text:style-name="P1"><text:span text:style-name="T11">貼ろう</text:span></text:p>
          <draw:enhanced-geometry svg:viewBox="0 0 21600 21600" draw:glue-points="10800 0 3160 3160 0 10800 3160 18440 10800 21600 18440 18440 21600 10800 18440 3160 ?f14 ?f15" draw:text-areas="3200 3200 18400 18400" draw:type="round-callout" draw:modifiers="2824.30939226519 290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1" draw:layer="layout" svg:width="1.4cm" svg:height="3.6cm" svg:x="7.8cm" svg:y="24.499cm">
          <text:p/>
          <draw:enhanced-geometry svg:viewBox="0 0 21600 21600" draw:mirror-horizontal="false" draw:mirror-vertical="false" draw:type="rectangle" draw:enhanced-path="M 0 0 L 21600 0 21600 21600 0 21600 0 0 Z N"/>
        </draw:custom-shape>
        <draw:custom-shape draw:style-name="gr31" draw:text-style-name="P1" draw:layer="layout" svg:width="0.1cm" svg:height="0.165cm" svg:x="9.2cm" svg:y="24.499cm">
          <text:p/>
          <draw:enhanced-geometry svg:viewBox="0 0 21600 21600" draw:type="rectangle" draw:enhanced-path="M 0 0 L 21600 0 21600 21600 0 21600 0 0 Z N"/>
        </draw:custom-shape>
        <draw:custom-shape draw:style-name="gr31" draw:text-style-name="P1" draw:layer="layout" svg:width="0.1cm" svg:height="0.165cm" svg:x="9.2cm" svg:y="24.763cm">
          <text:p/>
          <draw:enhanced-geometry svg:viewBox="0 0 21600 21600" draw:type="rectangle" draw:enhanced-path="M 0 0 L 21600 0 21600 21600 0 21600 0 0 Z N"/>
        </draw:custom-shape>
        <draw:custom-shape draw:style-name="gr31" draw:text-style-name="P1" draw:layer="layout" svg:width="0.1cm" svg:height="0.166cm" svg:x="9.2cm" svg:y="25.027cm">
          <text:p/>
          <draw:enhanced-geometry svg:viewBox="0 0 21600 21600" draw:type="rectangle" draw:enhanced-path="M 0 0 L 21600 0 21600 21600 0 21600 0 0 Z N"/>
        </draw:custom-shape>
        <draw:custom-shape draw:style-name="gr31" draw:text-style-name="P1" draw:layer="layout" svg:width="0.1cm" svg:height="0.165cm" svg:x="9.2cm" svg:y="25.292cm">
          <text:p/>
          <draw:enhanced-geometry svg:viewBox="0 0 21600 21600" draw:type="rectangle" draw:enhanced-path="M 0 0 L 21600 0 21600 21600 0 21600 0 0 Z N"/>
        </draw:custom-shape>
        <draw:custom-shape draw:style-name="gr31" draw:text-style-name="P1" draw:layer="layout" svg:width="0.1cm" svg:height="0.165cm" svg:x="9.2cm" svg:y="25.556cm">
          <text:p/>
          <draw:enhanced-geometry svg:viewBox="0 0 21600 21600" draw:type="rectangle" draw:enhanced-path="M 0 0 L 21600 0 21600 21600 0 21600 0 0 Z N"/>
        </draw:custom-shape>
        <draw:custom-shape draw:style-name="gr31" draw:text-style-name="P1" draw:layer="layout" svg:width="0.1cm" svg:height="0.165cm" svg:x="9.2cm" svg:y="25.82cm">
          <text:p/>
          <draw:enhanced-geometry svg:viewBox="0 0 21600 21600" draw:type="rectangle" draw:enhanced-path="M 0 0 L 21600 0 21600 21600 0 21600 0 0 Z N"/>
        </draw:custom-shape>
        <draw:custom-shape draw:style-name="gr31" draw:text-style-name="P1" draw:layer="layout" svg:width="0.1cm" svg:height="0.165cm" svg:x="9.2cm" svg:y="26.084cm">
          <text:p/>
          <draw:enhanced-geometry svg:viewBox="0 0 21600 21600" draw:type="rectangle" draw:enhanced-path="M 0 0 L 21600 0 21600 21600 0 21600 0 0 Z N"/>
        </draw:custom-shape>
        <draw:custom-shape draw:style-name="gr31" draw:text-style-name="P1" draw:layer="layout" svg:width="0.1cm" svg:height="0.165cm" svg:x="9.2cm" svg:y="26.349cm">
          <text:p/>
          <draw:enhanced-geometry svg:viewBox="0 0 21600 21600" draw:type="rectangle" draw:enhanced-path="M 0 0 L 21600 0 21600 21600 0 21600 0 0 Z N"/>
        </draw:custom-shape>
        <draw:custom-shape draw:style-name="gr31" draw:text-style-name="P1" draw:layer="layout" svg:width="0.1cm" svg:height="0.165cm" svg:x="9.2cm" svg:y="26.613cm">
          <text:p/>
          <draw:enhanced-geometry svg:viewBox="0 0 21600 21600" draw:type="rectangle" draw:enhanced-path="M 0 0 L 21600 0 21600 21600 0 21600 0 0 Z N"/>
        </draw:custom-shape>
        <draw:custom-shape draw:style-name="gr31" draw:text-style-name="P1" draw:layer="layout" svg:width="0.1cm" svg:height="0.165cm" svg:x="9.2cm" svg:y="26.877cm">
          <text:p/>
          <draw:enhanced-geometry svg:viewBox="0 0 21600 21600" draw:type="rectangle" draw:enhanced-path="M 0 0 L 21600 0 21600 21600 0 21600 0 0 Z N"/>
        </draw:custom-shape>
        <draw:custom-shape draw:style-name="gr31" draw:text-style-name="P1" draw:layer="layout" svg:width="0.1cm" svg:height="0.165cm" svg:x="9.2cm" svg:y="27.141cm">
          <text:p/>
          <draw:enhanced-geometry svg:viewBox="0 0 21600 21600" draw:type="rectangle" draw:enhanced-path="M 0 0 L 21600 0 21600 21600 0 21600 0 0 Z N"/>
        </draw:custom-shape>
        <draw:custom-shape draw:style-name="gr31" draw:text-style-name="P1" draw:layer="layout" svg:width="0.1cm" svg:height="0.166cm" svg:x="9.2cm" svg:y="27.405cm">
          <text:p/>
          <draw:enhanced-geometry svg:viewBox="0 0 21600 21600" draw:type="rectangle" draw:enhanced-path="M 0 0 L 21600 0 21600 21600 0 21600 0 0 Z N"/>
        </draw:custom-shape>
        <draw:custom-shape draw:style-name="gr31" draw:text-style-name="P1" draw:layer="layout" svg:width="0.1cm" svg:height="0.165cm" svg:x="9.2cm" svg:y="27.67cm">
          <text:p/>
          <draw:enhanced-geometry svg:viewBox="0 0 21600 21600" draw:type="rectangle" draw:enhanced-path="M 0 0 L 21600 0 21600 21600 0 21600 0 0 Z N"/>
        </draw:custom-shape>
        <draw:custom-shape draw:style-name="gr31" draw:text-style-name="P1" draw:layer="layout" svg:width="0.1cm" svg:height="0.165cm" svg:x="9.2cm" svg:y="27.934cm">
          <text:p/>
          <draw:enhanced-geometry svg:viewBox="0 0 21600 21600" draw:type="rectangle" draw:enhanced-path="M 0 0 L 21600 0 21600 21600 0 21600 0 0 Z N"/>
        </draw:custom-shape>
        <draw:path draw:style-name="gr32" draw:text-style-name="P1" draw:layer="layout" svg:width="0.199cm" svg:height="0.298cm" svg:x="8.4cm" svg:y="24.499cm" svg:viewBox="0 0 200 299" svg:d="M200 0v198c0 50-50 101-100 101s-100-51-100-101v-198z">
          <text:p/>
        </draw:path>
        <draw:custom-shape draw:style-name="gr33" draw:text-style-name="P1" draw:layer="layout" svg:width="0.4cm" svg:height="0.4cm" svg:x="8.3cm" svg:y="25.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0.4cm" svg:height="0.4cm" svg:x="8.3cm" svg:y="27.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cm" svg:height="0.165cm" svg:x="7.7cm" svg:y="24.498cm">
          <text:p/>
          <draw:enhanced-geometry svg:viewBox="0 0 21600 21600" draw:type="rectangle" draw:enhanced-path="M 0 0 L 21600 0 21600 21600 0 21600 0 0 Z N"/>
        </draw:custom-shape>
        <draw:custom-shape draw:style-name="gr31" draw:text-style-name="P1" draw:layer="layout" svg:width="0.1cm" svg:height="0.165cm" svg:x="7.7cm" svg:y="24.762cm">
          <text:p/>
          <draw:enhanced-geometry svg:viewBox="0 0 21600 21600" draw:type="rectangle" draw:enhanced-path="M 0 0 L 21600 0 21600 21600 0 21600 0 0 Z N"/>
        </draw:custom-shape>
        <draw:custom-shape draw:style-name="gr31" draw:text-style-name="P1" draw:layer="layout" svg:width="0.1cm" svg:height="0.166cm" svg:x="7.7cm" svg:y="25.026cm">
          <text:p/>
          <draw:enhanced-geometry svg:viewBox="0 0 21600 21600" draw:type="rectangle" draw:enhanced-path="M 0 0 L 21600 0 21600 21600 0 21600 0 0 Z N"/>
        </draw:custom-shape>
        <draw:custom-shape draw:style-name="gr31" draw:text-style-name="P1" draw:layer="layout" svg:width="0.1cm" svg:height="0.165cm" svg:x="7.7cm" svg:y="25.291cm">
          <text:p/>
          <draw:enhanced-geometry svg:viewBox="0 0 21600 21600" draw:type="rectangle" draw:enhanced-path="M 0 0 L 21600 0 21600 21600 0 21600 0 0 Z N"/>
        </draw:custom-shape>
        <draw:custom-shape draw:style-name="gr31" draw:text-style-name="P1" draw:layer="layout" svg:width="0.1cm" svg:height="0.165cm" svg:x="7.7cm" svg:y="25.555cm">
          <text:p/>
          <draw:enhanced-geometry svg:viewBox="0 0 21600 21600" draw:type="rectangle" draw:enhanced-path="M 0 0 L 21600 0 21600 21600 0 21600 0 0 Z N"/>
        </draw:custom-shape>
        <draw:custom-shape draw:style-name="gr31" draw:text-style-name="P1" draw:layer="layout" svg:width="0.1cm" svg:height="0.165cm" svg:x="7.7cm" svg:y="25.819cm">
          <text:p/>
          <draw:enhanced-geometry svg:viewBox="0 0 21600 21600" draw:type="rectangle" draw:enhanced-path="M 0 0 L 21600 0 21600 21600 0 21600 0 0 Z N"/>
        </draw:custom-shape>
        <draw:custom-shape draw:style-name="gr31" draw:text-style-name="P1" draw:layer="layout" svg:width="0.1cm" svg:height="0.165cm" svg:x="7.7cm" svg:y="26.083cm">
          <text:p/>
          <draw:enhanced-geometry svg:viewBox="0 0 21600 21600" draw:type="rectangle" draw:enhanced-path="M 0 0 L 21600 0 21600 21600 0 21600 0 0 Z N"/>
        </draw:custom-shape>
        <draw:custom-shape draw:style-name="gr31" draw:text-style-name="P1" draw:layer="layout" svg:width="0.1cm" svg:height="0.165cm" svg:x="7.7cm" svg:y="26.348cm">
          <text:p/>
          <draw:enhanced-geometry svg:viewBox="0 0 21600 21600" draw:type="rectangle" draw:enhanced-path="M 0 0 L 21600 0 21600 21600 0 21600 0 0 Z N"/>
        </draw:custom-shape>
        <draw:custom-shape draw:style-name="gr31" draw:text-style-name="P1" draw:layer="layout" svg:width="0.1cm" svg:height="0.165cm" svg:x="7.7cm" svg:y="26.612cm">
          <text:p/>
          <draw:enhanced-geometry svg:viewBox="0 0 21600 21600" draw:type="rectangle" draw:enhanced-path="M 0 0 L 21600 0 21600 21600 0 21600 0 0 Z N"/>
        </draw:custom-shape>
        <draw:custom-shape draw:style-name="gr31" draw:text-style-name="P1" draw:layer="layout" svg:width="0.1cm" svg:height="0.165cm" svg:x="7.7cm" svg:y="26.876cm">
          <text:p/>
          <draw:enhanced-geometry svg:viewBox="0 0 21600 21600" draw:type="rectangle" draw:enhanced-path="M 0 0 L 21600 0 21600 21600 0 21600 0 0 Z N"/>
        </draw:custom-shape>
        <draw:custom-shape draw:style-name="gr31" draw:text-style-name="P1" draw:layer="layout" svg:width="0.1cm" svg:height="0.165cm" svg:x="7.7cm" svg:y="27.14cm">
          <text:p/>
          <draw:enhanced-geometry svg:viewBox="0 0 21600 21600" draw:type="rectangle" draw:enhanced-path="M 0 0 L 21600 0 21600 21600 0 21600 0 0 Z N"/>
        </draw:custom-shape>
        <draw:custom-shape draw:style-name="gr31" draw:text-style-name="P1" draw:layer="layout" svg:width="0.1cm" svg:height="0.166cm" svg:x="7.7cm" svg:y="27.404cm">
          <text:p/>
          <draw:enhanced-geometry svg:viewBox="0 0 21600 21600" draw:type="rectangle" draw:enhanced-path="M 0 0 L 21600 0 21600 21600 0 21600 0 0 Z N"/>
        </draw:custom-shape>
        <draw:custom-shape draw:style-name="gr31" draw:text-style-name="P1" draw:layer="layout" svg:width="0.1cm" svg:height="0.165cm" svg:x="7.7cm" svg:y="27.669cm">
          <text:p/>
          <draw:enhanced-geometry svg:viewBox="0 0 21600 21600" draw:type="rectangle" draw:enhanced-path="M 0 0 L 21600 0 21600 21600 0 21600 0 0 Z N"/>
        </draw:custom-shape>
        <draw:custom-shape draw:style-name="gr31" draw:text-style-name="P1" draw:layer="layout" svg:width="0.1cm" svg:height="0.165cm" svg:x="7.7cm" svg:y="27.933cm">
          <text:p/>
          <draw:enhanced-geometry svg:viewBox="0 0 21600 21600" draw:type="rectangle" draw:enhanced-path="M 0 0 L 21600 0 21600 21600 0 21600 0 0 Z N"/>
        </draw:custom-shape>
        <draw:frame draw:style-name="gr28" draw:text-style-name="P14" draw:layer="layout" svg:width="0.823cm" svg:height="2.119cm" svg:x="8.477cm" svg:y="25.426cm">
          <draw:text-box>
            <text:p text:style-name="P14"><text:span text:style-name="T12">LPC1114FN28</text:span></text:p>
          </draw:text-box>
        </draw:frame>
        <draw:path draw:style-name="gr34" draw:text-style-name="P1" draw:layer="layout" svg:width="4.768cm" svg:height="0.644cm" draw:transform="skewX (-0.0860447321233204) rotate (0.0570722665402146) translate (3.44679764147881cm 24.0288012089522cm)" svg:viewBox="0 0 4769 645" svg:d="M0 372c697-490 3638-587 4769 273">
          <text:p/>
        </draw:path>
        <draw:custom-shape draw:style-name="gr10" draw:text-style-name="P1" draw:layer="layout" svg:width="1.5cm" svg:height="3.7cm" svg:x="-2cm" svg:y="10.001cm">
          <text:p/>
          <draw:enhanced-geometry svg:viewBox="0 0 21600 21600" draw:mirror-horizontal="false" draw:mirror-vertical="false" draw:type="rectangle" draw:enhanced-path="M 0 0 L 21600 0 21600 21600 0 21600 0 0 Z N"/>
        </draw:custom-shape>
        <draw:custom-shape draw:style-name="gr23" draw:text-style-name="P1" draw:layer="layout" svg:width="0.3cm" svg:height="0.5cm" svg:x="-1.4cm" svg:y="9.90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0.9cm" svg:y="10.001cm">
          <text:p text:style-name="P1"><text:span text:style-name="T9">dp2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0.9cm" svg:y="10.266cm">
          <text:p text:style-name="P1"><text:span text:style-name="T9">dp2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0.9cm" svg:y="10.53cm">
          <text:p text:style-name="P1"><text:span text:style-name="T9">dp2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0.9cm" svg:y="10.795cm">
          <text:p text:style-name="P1"><text:span text:style-name="T9">dp2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0.9cm" svg:y="11.058cm">
          <text:p text:style-name="P1"><text:span text:style-name="T9">dp2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0.9cm" svg:y="11.323cm">
          <text:p text:style-name="P1"><text:span text:style-name="T9">dp2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4cm" svg:x="-0.9cm" svg:y="11.587cm">
          <text:p text:style-name="P1"><text:span text:style-name="T9">GN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4cm" svg:x="-0.9cm" svg:y="11.852cm">
          <text:p text:style-name="P1"><text:span text:style-name="T9">V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99cm" svg:height="0.264cm" svg:x="-0.9cm" svg:y="12.113cm">
          <text:p text:style-name="P1"><text:span text:style-name="T9">X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99cm" svg:height="0.264cm" svg:x="-0.9cm" svg:y="12.375cm">
          <text:p text:style-name="P1"><text:span text:style-name="T9">XOU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0.9cm" svg:y="12.642cm">
          <text:p text:style-name="P1"><text:span text:style-name="T9">dp1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0.9cm" svg:y="12.907cm">
          <text:p text:style-name="P1"><text:span text:style-name="T9">dp1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0.9cm" svg:y="13.169cm">
          <text:p text:style-name="P1"><text:span text:style-name="T9">dp1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3cm" svg:x="-0.9cm" svg:y="13.435cm">
          <text:p text:style-name="P1"><text:span text:style-name="T9">dp1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9cm" svg:y="12.379cm">
          <text:p text:style-name="P1"><text:span text:style-name="T9">dp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9cm" svg:y="12.643cm">
          <text:p text:style-name="P1"><text:span text:style-name="T9">dp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cm" svg:height="0.264cm" svg:x="-2cm" svg:y="12.908cm">
          <text:p text:style-name="P1"><text:span text:style-name="T9">swdi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9cm" svg:y="13.171cm">
          <text:p text:style-name="P1"><text:span text:style-name="T9">dp1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9cm" svg:y="13.436cm">
          <text:p text:style-name="P1"><text:span text:style-name="T9">dp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3cm" svg:x="-1.9cm" svg:y="11.326cm">
          <text:p text:style-name="P1"><text:span text:style-name="T9">dp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4cm" svg:x="-1.9cm" svg:y="11.589cm">
          <text:p text:style-name="P1"><text:span text:style-name="T9">AV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4cm" svg:x="-1.9cm" svg:y="11.854cm">
          <text:p text:style-name="P1"><text:span text:style-name="T9">AGN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9cm" svg:y="12.117cm">
          <text:p text:style-name="P1"><text:span text:style-name="T9">dp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9cm" svg:y="11.062cm">
          <text:p text:style-name="P1"><text:span text:style-name="T9">dp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9cm" svg:y="10.008cm">
          <text:p text:style-name="P1"><text:span text:style-name="T9">dp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3cm" svg:x="-1.9cm" svg:y="10.272cm">
          <text:p text:style-name="P1"><text:span text:style-name="T9">dp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99cm" svg:height="0.264cm" svg:x="-1.999cm" svg:y="10.529cm">
          <text:p text:style-name="P1"><text:span text:style-name="T9">swcl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9cm" svg:y="10.799cm">
          <text:p text:style-name="P1"><text:span text:style-name="T9">dp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3cm" svg:x="-1.2cm" svg:y="10.003cm">
          <text:p text:style-name="P1"><text:span text:style-name="T9">LED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299cm" svg:height="0.264cm" svg:x="-1.6cm" svg:y="11.327cm">
          <text:p text:style-name="P1"><text:span text:style-name="T9">sc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3cm" svg:x="-1.6cm" svg:y="11.591cm">
          <text:p text:style-name="P1"><text:span text:style-name="T9">A3.3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4cm" svg:x="-1.6cm" svg:y="11.856cm">
          <text:p text:style-name="P1"><text:span text:style-name="T9">A0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785cm" svg:x="-1.6cm" svg:y="12.118cm">
          <text:p text:style-name="P1"><text:span text:style-name="T9">A-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6cm" svg:y="11.063cm">
          <text:p text:style-name="P1"><text:span text:style-name="T9">I2Csd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4cm" svg:x="-1.6cm" svg:y="13.172cm">
          <text:p text:style-name="P1"><text:span text:style-name="T9">A-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6cm" svg:y="13.437cm">
          <text:p text:style-name="P1"><text:span text:style-name="T9">LED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8" draw:layer="layout" svg:width="0.299cm" svg:height="0.264cm" svg:x="-1.2cm" svg:y="13.171cm">
          <text:p text:style-name="P1"><text:span text:style-name="T9">T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8" draw:layer="layout" svg:width="0.299cm" svg:height="0.264cm" svg:x="-1.2cm" svg:y="13.436cm">
          <text:p text:style-name="P1"><text:span text:style-name="T9">R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299cm" svg:height="0.264cm" svg:x="-1.6cm" svg:y="10.009cm">
          <text:p text:style-name="P1"><text:span text:style-name="T9">mis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299cm" svg:height="0.264cm" svg:x="-1.6cm" svg:y="10.273cm">
          <text:p text:style-name="P1"><text:span text:style-name="T9">mo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3cm" svg:x="-1.6cm" svg:y="10.801cm">
          <text:p text:style-name="P1"><text:span text:style-name="T9">A-I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299cm" svg:height="0.264cm" svg:x="-1.2cm" svg:y="10.268cm">
          <text:p text:style-name="P1"><text:span text:style-name="T9">I2Csc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4cm" svg:x="-1.2cm" svg:y="11.324cm">
          <text:p text:style-name="P1"><text:span text:style-name="T9">n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4cm" svg:x="-1.2cm" svg:y="11.588cm">
          <text:p text:style-name="P1"><text:span text:style-name="T9">0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299cm" svg:height="0.264cm" svg:x="-1.2cm" svg:y="11.853cm">
          <text:p text:style-name="P1"><text:span text:style-name="T9">3.3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1cm" svg:height="0.266cm" svg:x="-2cm" svg:y="10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099cm" svg:height="0.264cm" svg:x="-1.999cm" svg:y="10.26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099cm" svg:height="0.264cm" svg:x="-1.999cm" svg:y="11.0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099cm" svg:height="0.264cm" svg:x="-0.599cm" svg:y="10.2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099cm" svg:height="0.264cm" svg:x="-0.599cm" svg:y="11.0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099cm" svg:height="0.264cm" svg:x="-0.599cm" svg:y="12.64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0.099cm" svg:height="0.264cm" svg:x="-1.059cm" svg:y="12.18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099cm" svg:height="0.264cm" svg:x="-1.214cm" svg:y="12.18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2" draw:layer="layout" svg:width="0.81cm" svg:height="0.952cm" svg:x="-1.477cm" svg:y="12.345cm">
          <draw:text-box>
            <text:p text:style-name="P12"><text:span text:style-name="T10">PWM</text:span></text:p>
            <text:p text:style-name="P12"><text:span text:style-name="T9">open drain</text:span></text:p>
          </draw:text-box>
        </draw:frame>
        <draw:custom-shape draw:style-name="gr18" draw:text-style-name="P8" draw:layer="layout" svg:width="0.192cm" svg:height="0.257cm" svg:x="2.502cm" svg:y="26.0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8" draw:layer="layout" svg:width="0.192cm" svg:height="0.257cm" svg:x="2.502cm" svg:y="26.3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8" draw:layer="layout" svg:width="0.093cm" svg:height="0.257cm" svg:x="3.165cm" svg:y="26.61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281cm" svg:height="0.257cm" svg:x="3.072cm" svg:y="24.498cm">
          <text:p text:style-name="P1"><text:span text:style-name="T8">MO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8" draw:layer="layout" svg:width="0.281cm" svg:height="0.257cm" svg:x="3.072cm" svg:y="24.753cm">
          <text:p text:style-name="P1"><text:span text:style-name="T8">MIS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9" draw:layer="layout" svg:width="0.281cm" svg:height="0.256cm" svg:x="3.072cm" svg:y="25.788cm">
          <text:p text:style-name="P1"><text:span text:style-name="T7">SP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 draw:layer="layout" svg:width="0.282cm" svg:height="0.257cm" svg:x="3.071cm" svg:y="25.541cm">
          <text:p text:style-name="P1"><text:span text:style-name="T7">SD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 draw:layer="layout" svg:width="0.282cm" svg:height="0.257cm" svg:x="3.447cm" svg:y="24.756cm">
          <text:p text:style-name="P1"><text:span text:style-name="T7">SC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0.376cm" svg:height="0.257cm" svg:x="3.352cm" svg:y="24.495cm">
          <text:p text:style-name="P1"><text:span text:style-name="T7">LED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 draw:layer="layout" svg:width="5.9cm" svg:height="1.9cm" svg:x="3.8cm" svg:y="9.7cm">
          <text:p text:style-name="P1">試作品を特別販売！！</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9" draw:text-style-name="P1" draw:layer="layout" svg:width="6.4cm" svg:height="3cm" svg:x="7.7cm" svg:y="14.9cm">
          <text:p text:style-name="P1">今回は</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0" draw:text-style-name="P15" draw:layer="layout" svg:width="7.089cm" svg:height="3.7cm" svg:x="12.8cm" svg:y="15.8cm">
          <draw:text-box>
            <text:p text:style-name="P1"><text:span text:style-name="T13">２倍近くのコストがかかっった</text:span></text:p>
            <text:p text:style-name="P1"><text:span text:style-name="T13">ハイスペック試作品を、</text:span></text:p>
            <text:p text:style-name="P1"><text:span text:style-name="T13">量産化先取りディスカウントで</text:span></text:p>
            <text:p text:style-name="P1"><text:span text:style-name="T13">ワンコインでの限定販売！</text:span></text:p>
          </draw:text-box>
        </draw:frame>
        <draw:custom-shape draw:style-name="gr41" draw:text-style-name="P1" draw:layer="layout" svg:width="3.4cm" svg:height="3.3cm" svg:x="4.3cm" svg:y="24.599cm">
          <text:p text:style-name="P1">特製ラベル</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6" draw:layer="layout" svg:width="10.01cm" svg:height="1.601cm" svg:x="10.2cm" svg:y="20.299cm">
          <draw:text-box>
            <text:p>組み立て方、使い方はfablibで検索！</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Impact" svg:font-family="Impact" style:font-family-generic="swiss" style:font-pitch="variable"/>
    <style:font-face style:name="Liberation Sans1" svg:font-family="'Liberation Sans'" style:font-family-generic="swiss" style:font-pitch="variable"/>
    <style:font-face style:name="TakaoPGothic" svg:font-family="TakaoPGothi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kaoPGothic"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kaoPGothic" style:font-family-asian="TakaoPGothic"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20T11:40:29.114343263</meta:creation-date>
    <dc:date>2014-12-21T18:58:13.831016619</dc:date>
    <meta:editing-duration>PT8H12M2S</meta:editing-duration>
    <meta:editing-cycles>10</meta:editing-cycles>
    <meta:generator>LibreOffice/4.2.6.3$Linux_X86_64 LibreOffice_project/420m0$Build-3</meta:generator>
    <meta:document-statistic meta:object-count="2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076cm"/>
    </style:style>
    <style:style style:name="co3" style:family="table-column">
      <style:table-column-properties fo:break-before="auto" style:column-width="1.247cm"/>
    </style:style>
    <style:style style:name="co4" style:family="table-column">
      <style:table-column-properties fo:break-before="auto" style:column-width="1.789cm"/>
    </style:style>
    <style:style style:name="ro1" style:family="table-row">
      <style:table-row-properties style:row-height="0.452cm" fo:break-before="auto" style:use-optimal-row-height="true"/>
    </style:style>
    <style:style style:name="ro2" style:family="table-row">
      <style:table-row-properties style:row-height="0.467cm" fo:break-before="auto" style:use-optimal-row-height="true"/>
    </style:style>
    <style:style style:name="ro3" style:family="table-row">
      <style:table-row-properties style:row-height="0.6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fo:border="0.06pt solid #000000"/>
      <style:text-properties style:text-position=""/>
    </style:style>
    <style:style style:name="ce10" style:family="table-cell" style:parent-style-name="Default">
      <style:table-cell-properties fo:border-bottom="0.51pt solid #000000" fo:background-color="#ffffff" style:text-align-source="fix" style:repeat-content="false" fo:border-left="0.51pt solid #000000" fo:border-right="0.06pt solid #000000" fo:border-top="0.51pt solid #000000"/>
      <style:paragraph-properties fo:text-align="center" fo:margin-left="0cm"/>
      <style:text-properties style:text-position=""/>
    </style:style>
    <style:style style:name="ce11" style:family="table-cell" style:parent-style-name="Default" style:data-style-name="N103">
      <style:table-cell-properties fo:border-bottom="0.06pt solid #000000" fo:background-color="#ffffff" style:text-align-source="fix" style:repeat-content="false" fo:border-left="0.51pt solid #000000" fo:border-right="0.06pt solid #000000" fo:border-top="0.51pt solid #000000"/>
      <style:paragraph-properties fo:text-align="center" fo:margin-left="0cm"/>
      <style:text-properties style:text-position="" fo:font-size="14pt" style:font-size-asian="14pt" style:font-size-complex="14pt"/>
    </style:style>
    <style:style style:name="ce2" style:family="table-cell" style:parent-style-name="Default">
      <style:table-cell-properties fo:border-bottom="0.06pt solid #6666ff" fo:background-color="#ffffff" fo:border-left="0.06pt solid #000000" fo:border-right="0.06pt solid #6666ff" fo:border-top="0.06pt solid #6666ff"/>
      <style:text-properties style:text-position=""/>
    </style:style>
    <style:style style:name="ce3" style:family="table-cell" style:parent-style-name="Default">
      <style:table-cell-properties fo:border-bottom="0.51pt solid #000000" fo:background-color="#ffffff" fo:border-left="0.06pt solid #000000" fo:border-right="0.51pt solid #000000" fo:border-top="0.51pt solid #000000"/>
      <style:text-properties style:text-position=""/>
    </style:style>
    <style:style style:name="ce4" style:family="table-cell" style:parent-style-name="Default">
      <style:table-cell-properties fo:border-bottom="0.06pt solid #000000" fo:background-color="#ffffff" fo:border-left="0.06pt solid #000000" fo:border-right="0.51pt solid #000000" fo:border-top="0.51pt solid #000000"/>
      <style:text-properties style:text-position=""/>
    </style:style>
    <style:style style:name="ce5" style:family="table-cell" style:parent-style-name="Default">
      <style:table-cell-properties fo:background-color="#ffffff" style:text-align-source="fix" style:repeat-content="false" fo:border="0.06pt solid #000000"/>
      <style:paragraph-properties fo:text-align="center" fo:margin-left="0cm"/>
      <style:text-properties style:text-position=""/>
    </style:style>
    <style:style style:name="ce6" style:family="table-cell" style:parent-style-name="Default">
      <style:table-cell-properties fo:background-color="#ffffff" style:text-align-source="fix" style:repeat-content="false" fo:border="0.06pt solid #6666ff"/>
      <style:paragraph-properties fo:text-align="center" fo:margin-left="0cm"/>
      <style:text-properties style:text-position=""/>
    </style:style>
    <style:style style:name="ce7" style:family="table-cell" style:parent-style-name="Default">
      <style:table-cell-properties fo:background-color="#ffffff" style:text-align-source="fix" style:repeat-content="false" fo:border="0.51pt solid #000000"/>
      <style:paragraph-properties fo:text-align="center" fo:margin-left="0cm"/>
      <style:text-properties style:text-position=""/>
    </style:style>
    <style:style style:name="ce8" style:family="table-cell" style:parent-style-name="Default">
      <style:table-cell-properties fo:border-bottom="0.06pt solid #000000" fo:background-color="#ffffff" fo:border-left="0.51pt solid #000000" fo:border-right="0.51pt solid #000000" fo:border-top="0.51pt solid #000000"/>
      <style:text-properties style:text-position=""/>
    </style:style>
    <style:style style:name="ce9" style:family="table-cell" style:parent-style-name="Default">
      <style:table-cell-properties fo:border-bottom="0.06pt solid #6666ff" fo:background-color="#ffffff" style:text-align-source="fix" style:repeat-content="false" fo:border-left="0.06pt solid #6666ff" fo:border-right="0.06pt solid #000000" fo:border-top="0.06pt solid #6666ff"/>
      <style:paragraph-properties fo:text-align="center" fo:margin-left="0cm"/>
      <style:text-properties style:text-position=""/>
    </style:style>
    <style:style style:name="ce14" style:family="table-cell" style:parent-style-name="Default">
      <style:table-cell-properties fo:background-color="#ffffff" fo:border="0.06pt solid #000000"/>
    </style:style>
    <style:style style:name="ce15" style:family="table-cell" style:parent-style-name="Default">
      <style:table-cell-properties fo:border-bottom="0.06pt solid #6666ff" fo:background-color="#ffffff" fo:border-left="0.06pt solid #000000" fo:border-right="0.06pt solid #6666ff" fo:border-top="0.06pt solid #6666ff"/>
    </style:style>
    <style:style style:name="ce16" style:family="table-cell" style:parent-style-name="Default">
      <style:table-cell-properties fo:border-bottom="0.51pt solid #000000" fo:background-color="#ffffff" fo:border-left="0.06pt solid #000000" fo:border-right="0.51pt solid #000000" fo:border-top="0.51pt solid #000000"/>
    </style:style>
    <style:style style:name="ce17" style:family="table-cell" style:parent-style-name="Default">
      <style:table-cell-properties fo:border-bottom="0.06pt solid #000000" fo:background-color="#ffffff" fo:border-left="0.06pt solid #000000" fo:border-right="0.51pt solid #000000" fo:border-top="0.51pt solid #000000"/>
    </style:style>
    <style:style style:name="ce18" style:family="table-cell" style:parent-style-name="Default">
      <style:table-cell-properties fo:background-color="#ffffff" style:text-align-source="fix" style:repeat-content="false" fo:border="0.06pt solid #000000"/>
      <style:paragraph-properties fo:text-align="center" fo:margin-left="0cm"/>
    </style:style>
    <style:style style:name="ce19" style:family="table-cell" style:parent-style-name="Default">
      <style:table-cell-properties fo:background-color="#ffffff" style:text-align-source="fix" style:repeat-content="false" fo:border="0.06pt solid #6666ff"/>
      <style:paragraph-properties fo:text-align="center" fo:margin-left="0cm"/>
    </style:style>
    <style:style style:name="ce20" style:family="table-cell" style:parent-style-name="Default">
      <style:table-cell-properties fo:background-color="#ffffff" style:text-align-source="fix" style:repeat-content="false" fo:border="0.51pt solid #000000"/>
      <style:paragraph-properties fo:text-align="center" fo:margin-left="0cm"/>
    </style:style>
    <style:style style:name="ce21" style:family="table-cell" style:parent-style-name="Default">
      <style:table-cell-properties fo:border-bottom="0.06pt solid #000000" fo:background-color="#ffffff" fo:border-left="0.51pt solid #000000" fo:border-right="0.51pt solid #000000" fo:border-top="0.51pt solid #000000"/>
    </style:style>
    <style:style style:name="ce22" style:family="table-cell" style:parent-style-name="Default">
      <style:table-cell-properties fo:border-bottom="0.06pt solid #6666ff" fo:background-color="#ffffff" style:text-align-source="fix" style:repeat-content="false" fo:border-left="0.06pt solid #6666ff" fo:border-right="0.06pt solid #000000" fo:border-top="0.06pt solid #6666ff"/>
      <style:paragraph-properties fo:text-align="center" fo:margin-left="0cm"/>
    </style:style>
    <style:style style:name="ce23" style:family="table-cell" style:parent-style-name="Default">
      <style:table-cell-properties fo:border-bottom="0.51pt solid #000000" fo:background-color="#ffffff" style:text-align-source="fix" style:repeat-content="false" fo:border-left="0.51pt solid #000000" fo:border-right="0.06pt solid #000000" fo:border-top="0.51pt solid #000000"/>
      <style:paragraph-properties fo:text-align="center" fo:margin-left="0cm"/>
    </style:style>
    <style:style style:name="ce24" style:family="table-cell" style:parent-style-name="Default" style:data-style-name="N103">
      <style:table-cell-properties fo:border-bottom="0.06pt solid #000000" fo:background-color="#ffffff" style:text-align-source="fix" style:repeat-content="false" fo:border-left="0.51pt solid #000000" fo:border-right="0.06pt solid #000000" fo:border-top="0.51pt solid #000000"/>
      <style:paragraph-properties fo:text-align="center" fo:margin-left="0cm"/>
      <style:text-properties fo:font-size="14pt" style:font-size-asian="14pt" style:font-size-complex="14pt"/>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1">
          <table:table-cell table:number-columns-repeated="4"/>
        </table:table-row>
        <table:table-row table:style-name="ro1">
          <table:table-cell/>
          <table:table-cell table:style-name="ce14"/>
          <table:table-cell table:style-name="ce18" office:value-type="string" calcext:value-type="string">
            <text:p>数量</text:p>
          </table:table-cell>
          <table:table-cell table:style-name="ce18" office:value-type="string" calcext:value-type="string">
            <text:p>原価</text:p>
          </table:table-cell>
        </table:table-row>
        <table:table-row table:style-name="ro1">
          <table:table-cell/>
          <table:table-cell table:style-name="ce15" office:value-type="string" calcext:value-type="string">
            <text:p>LPC1114</text:p>
          </table:table-cell>
          <table:table-cell table:style-name="ce19" office:value-type="float" office:value="1" calcext:value-type="float">
            <text:p>1</text:p>
          </table:table-cell>
          <table:table-cell table:style-name="ce22" office:value-type="float" office:value="120" calcext:value-type="float">
            <text:p>120</text:p>
          </table:table-cell>
        </table:table-row>
        <table:table-row table:style-name="ro1">
          <table:table-cell/>
          <table:table-cell table:style-name="ce15" office:value-type="string" calcext:value-type="string">
            <text:p>ミニブレッドボード</text:p>
          </table:table-cell>
          <table:table-cell table:style-name="ce19" office:value-type="float" office:value="1" calcext:value-type="float">
            <text:p>1</text:p>
          </table:table-cell>
          <table:table-cell table:style-name="ce22" office:value-type="float" office:value="130" calcext:value-type="float">
            <text:p>130</text:p>
          </table:table-cell>
        </table:table-row>
        <table:table-row table:style-name="ro2">
          <table:table-cell/>
          <table:table-cell table:style-name="ce15" office:value-type="string" calcext:value-type="string">
            <text:p>抵抗 1K</text:p>
          </table:table-cell>
          <table:table-cell table:style-name="ce19" office:value-type="float" office:value="1" calcext:value-type="float">
            <text:p>1</text:p>
          </table:table-cell>
          <table:table-cell table:style-name="ce22" office:value-type="float" office:value="1" calcext:value-type="float">
            <text:p>1</text:p>
          </table:table-cell>
        </table:table-row>
        <table:table-row table:style-name="ro2">
          <table:table-cell/>
          <table:table-cell table:style-name="ce15" office:value-type="string" calcext:value-type="string">
            <text:p>抵抗 10K</text:p>
          </table:table-cell>
          <table:table-cell table:style-name="ce19" office:value-type="float" office:value="2" calcext:value-type="float">
            <text:p>2</text:p>
          </table:table-cell>
          <table:table-cell table:style-name="ce22" office:value-type="float" office:value="2" calcext:value-type="float">
            <text:p>2</text:p>
          </table:table-cell>
        </table:table-row>
        <table:table-row table:style-name="ro2">
          <table:table-cell/>
          <table:table-cell table:style-name="ce15" office:value-type="string" calcext:value-type="string">
            <text:p>0.1μFセラコン</text:p>
          </table:table-cell>
          <table:table-cell table:style-name="ce19" office:value-type="float" office:value="1" calcext:value-type="float">
            <text:p>1</text:p>
          </table:table-cell>
          <table:table-cell table:style-name="ce22" office:value-type="float" office:value="10" calcext:value-type="float">
            <text:p>10</text:p>
          </table:table-cell>
        </table:table-row>
        <table:table-row table:style-name="ro1">
          <table:table-cell/>
          <table:table-cell table:style-name="ce15" office:value-type="string" calcext:value-type="string">
            <text:p>LED</text:p>
          </table:table-cell>
          <table:table-cell table:style-name="ce19" office:value-type="float" office:value="1" calcext:value-type="float">
            <text:p>1</text:p>
          </table:table-cell>
          <table:table-cell table:style-name="ce22" office:value-type="float" office:value="4" calcext:value-type="float">
            <text:p>4</text:p>
          </table:table-cell>
        </table:table-row>
        <table:table-row table:style-name="ro2">
          <table:table-cell/>
          <table:table-cell table:style-name="ce15" office:value-type="string" calcext:value-type="string">
            <text:p>連結ピンヘッダ 6P</text:p>
          </table:table-cell>
          <table:table-cell table:style-name="ce19" office:value-type="float" office:value="1" calcext:value-type="float">
            <text:p>1</text:p>
          </table:table-cell>
          <table:table-cell table:style-name="ce22" office:value-type="float" office:value="9" calcext:value-type="float">
            <text:p>9</text:p>
          </table:table-cell>
        </table:table-row>
        <table:table-row table:style-name="ro1">
          <table:table-cell/>
          <table:table-cell table:style-name="ce15" office:value-type="string" calcext:value-type="string">
            <text:p>タクトスイッチ</text:p>
          </table:table-cell>
          <table:table-cell table:style-name="ce19" office:value-type="float" office:value="2" calcext:value-type="float">
            <text:p>2</text:p>
          </table:table-cell>
          <table:table-cell table:style-name="ce22" office:value-type="float" office:value="14" calcext:value-type="float">
            <text:p>14</text:p>
          </table:table-cell>
        </table:table-row>
        <table:table-row table:style-name="ro1">
          <table:table-cell/>
          <table:table-cell table:style-name="ce15" office:value-type="string" calcext:value-type="string">
            <text:p>ジャンパーケーブル</text:p>
          </table:table-cell>
          <table:table-cell table:style-name="ce19" office:value-type="float" office:value="5" calcext:value-type="float">
            <text:p>5</text:p>
          </table:table-cell>
          <table:table-cell table:style-name="ce22" office:value-type="float" office:value="20" calcext:value-type="float">
            <text:p>20</text:p>
          </table:table-cell>
        </table:table-row>
        <table:table-row table:style-name="ro1">
          <table:table-cell/>
          <table:table-cell table:style-name="ce16" office:value-type="string" calcext:value-type="string">
            <text:p>小計</text:p>
          </table:table-cell>
          <table:table-cell table:style-name="ce20"/>
          <table:table-cell table:style-name="ce23" table:formula="of:=SUM([.D13:.D21])" office:value-type="float" office:value="310" calcext:value-type="float">
            <text:p>310</text:p>
          </table:table-cell>
        </table:table-row>
        <table:table-row table:style-name="ro3">
          <table:table-cell/>
          <table:table-cell table:style-name="ce17" office:value-type="string" calcext:value-type="string">
            <text:p>売価（原価ｘ３）</text:p>
          </table:table-cell>
          <table:table-cell table:style-name="ce21"/>
          <table:table-cell table:style-name="ce24" table:formula="of:=[.D22]*3" office:value-type="currency" office:currency="JPY" office:value="930" calcext:value-type="currency">
            <text:p>￥93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table-cell">
      <style:paragraph-properties style:tab-stop-distance="1.25cm"/>
      <style:text-properties style:font-name="Liberation Sans" fo:language="en" fo:country="US" style:font-name-asian="TakaoPGothic" style:language-asian="ja" style:country-asian="JP" style:font-name-complex="TakaoPGothic"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1">0000/00/00</text:date>, <text:time style:data-style-name="N2" text:time-value="08:08:33.436895591">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