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012C86BB.png"/>
  <manifest:file-entry manifest:media-type="image/png" manifest:full-path="Pictures/100002000000000F0000000FE896B1E6.png"/>
  <manifest:file-entry manifest:media-type="image/png" manifest:full-path="Pictures/100002000000000F0000000FA4A6CBBA.png"/>
  <manifest:file-entry manifest:media-type="image/png" manifest:full-path="Pictures/100002000000000F0000000F27D3E5BF.png"/>
  <manifest:file-entry manifest:media-type="image/png" manifest:full-path="Pictures/100002000000000F0000000F3C94AA3D.png"/>
  <manifest:file-entry manifest:media-type="image/png" manifest:full-path="Pictures/100002000000000F0000000FF1D3E691.png"/>
  <manifest:file-entry manifest:media-type="image/png" manifest:full-path="Pictures/100002000000000F0000000FC1B3893D.png"/>
  <manifest:file-entry manifest:media-type="image/png" manifest:full-path="Pictures/100002000000000F0000000FACC410F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 svg:font-family="'ＭＳ ゴシック'" style:font-family-generic="modern" style:font-pitch="fixed"/>
    <style:font-face style:name="MS P 明朝" svg:font-family="'MS P 明朝'" style:font-pitch="variable"/>
    <style:font-face style:name="Tahoma" svg:font-family="Tahoma" style:font-pitch="variable"/>
    <style:font-face style:name="ＭＳ Ｐゴシック" svg:font-family="'ＭＳ Ｐゴシック'" style:font-adornments="太字" style:font-family-generic="modern" style:font-pitch="variable"/>
    <style:font-face style:name="Times New Roman" svg:font-family="'Times New Roman'" style:font-family-generic="roman" style:font-pitch="variable"/>
    <style:font-face style:name="ＭＳ Ｐ明朝" svg:font-family="'ＭＳ Ｐ明朝'" style:font-adornments="太字斜体" style:font-family-generic="roman" style:font-pitch="variable"/>
  </office:font-face-decls>
  <office:automatic-styles>
    <style:style style:name="表1" style:family="table">
      <style:table-properties style:width="9.222cm" fo:margin-left="0cm" fo:margin-right="0cm" fo:margin-top="0cm" fo:margin-bottom="0cm" table:align="margins" style:shadow="#808080 0.18cm 0.18cm" style:may-break-between-rows="false"/>
    </style:style>
    <style:style style:name="表1.A" style:family="table-column">
      <style:table-column-properties style:column-width="3.399cm" style:rel-column-width="24157*"/>
    </style:style>
    <style:style style:name="表1.B" style:family="table-column">
      <style:table-column-properties style:column-width="5.823cm" style:rel-column-width="41378*"/>
    </style:style>
    <style:style style:name="表1.A1" style:family="table-cell">
      <style:table-cell-properties style:vertical-align="middle" fo:background-color="#666699" fo:padding="0.049cm" fo:border="0.002cm solid #000000">
        <style:background-image/>
      </style:table-cell-properties>
    </style:style>
    <style:style style:name="表1.A2" style:family="table-cell">
      <style:table-cell-properties style:vertical-align="middle" fo:background-color="transparent" fo:padding="0.049cm" fo:border-left="0.002cm solid #000000" fo:border-right="none" fo:border-top="none" fo:border-bottom="none">
        <style:background-image/>
      </style:table-cell-properties>
    </style:style>
    <style:style style:name="表1.B2" style:family="table-cell">
      <style:table-cell-properties style:vertical-align="middle" fo:background-color="transparent" fo:padding="0.049cm" fo:border-left="none" fo:border-right="0.002cm solid #000000" fo:border-top="none" fo:border-bottom="none">
        <style:background-image/>
      </style:table-cell-properties>
    </style:style>
    <style:style style:name="表1.A3" style:family="table-cell">
      <style:table-cell-properties style:vertical-align="middle" fo:background-color="#e6e6ff" fo:padding="0.049cm" fo:border-left="0.002cm solid #000000" fo:border-right="none" fo:border-top="none" fo:border-bottom="none">
        <style:background-image/>
      </style:table-cell-properties>
    </style:style>
    <style:style style:name="表1.B3" style:family="table-cell">
      <style:table-cell-properties style:vertical-align="middle" fo:background-color="#e6e6ff" fo:padding="0.049cm" fo:border-left="none" fo:border-right="0.002cm solid #000000" fo:border-top="none" fo:border-bottom="none">
        <style:background-image/>
      </style:table-cell-properties>
    </style:style>
    <style:style style:name="表1.A10" style:family="table-cell">
      <style:table-cell-properties style:vertical-align="middle" fo:background-color="transparent" fo:padding="0.049cm" fo:border-left="0.002cm solid #000000" fo:border-right="none" fo:border-top="none" fo:border-bottom="0.002cm solid #000000">
        <style:background-image/>
      </style:table-cell-properties>
    </style:style>
    <style:style style:name="表1.B10" style:family="table-cell">
      <style:table-cell-properties style:vertical-align="middle" fo:background-color="transparent" fo:padding="0.049cm" fo:border-left="none" fo:border-right="0.002cm solid #000000" fo:border-top="none" fo:border-bottom="0.002cm solid #000000">
        <style:background-image/>
      </style:table-cell-properties>
    </style:style>
    <style:style style:name="表8" style:family="table">
      <style:table-properties style:width="9.222cm" fo:margin-left="0cm" fo:margin-right="0cm" fo:margin-top="0cm" fo:margin-bottom="0cm" table:align="margins" style:shadow="#808080 0.18cm 0.18cm"/>
    </style:style>
    <style:style style:name="表8.A" style:family="table-column">
      <style:table-column-properties style:column-width="3.399cm" style:rel-column-width="24157*"/>
    </style:style>
    <style:style style:name="表8.B" style:family="table-column">
      <style:table-column-properties style:column-width="5.823cm" style:rel-column-width="41378*"/>
    </style:style>
    <style:style style:name="表8.A1" style:family="table-cell">
      <style:table-cell-properties fo:background-color="#666699" fo:padding="0.049cm" fo:border-left="0.002cm solid #000000" fo:border-right="0.002cm solid #000000" fo:border-top="0.002cm solid #000000" fo:border-bottom="none">
        <style:background-image/>
      </style:table-cell-properties>
    </style:style>
    <style:style style:name="表8.A2" style:family="table-cell">
      <style:table-cell-properties fo:background-color="transparent" fo:padding="0.049cm" fo:border-left="0.002cm solid #000000" fo:border-right="none" fo:border-top="none" fo:border-bottom="none">
        <style:background-image/>
      </style:table-cell-properties>
    </style:style>
    <style:style style:name="表8.B2" style:family="table-cell">
      <style:table-cell-properties fo:background-color="transparent" fo:padding="0.049cm" fo:border-left="none" fo:border-right="0.002cm solid #000000" fo:border-top="none" fo:border-bottom="none">
        <style:background-image/>
      </style:table-cell-properties>
    </style:style>
    <style:style style:name="表8.A3" style:family="table-cell">
      <style:table-cell-properties fo:background-color="#e6e6ff" fo:padding="0.049cm" fo:border-left="0.002cm solid #000000" fo:border-right="none" fo:border-top="none" fo:border-bottom="none">
        <style:background-image/>
      </style:table-cell-properties>
    </style:style>
    <style:style style:name="表8.B3" style:family="table-cell">
      <style:table-cell-properties fo:background-color="#e6e6ff" fo:padding="0.049cm" fo:border-left="none" fo:border-right="0.002cm solid #000000" fo:border-top="none" fo:border-bottom="none">
        <style:background-image/>
      </style:table-cell-properties>
    </style:style>
    <style:style style:name="表8.A6" style:family="table-cell">
      <style:table-cell-properties fo:background-color="transparent" fo:padding="0.049cm" fo:border-left="0.002cm solid #000000" fo:border-right="none" fo:border-top="none" fo:border-bottom="0.002cm solid #000000">
        <style:background-image/>
      </style:table-cell-properties>
    </style:style>
    <style:style style:name="表8.B6" style:family="table-cell">
      <style:table-cell-properties fo:background-color="transparent" fo:padding="0.049cm" fo:border-left="none" fo:border-right="0.002cm solid #000000" fo:border-top="none" fo:border-bottom="0.002cm solid #000000">
        <style:background-image/>
      </style:table-cell-properties>
    </style:style>
    <style:style style:name="表3" style:family="table">
      <style:table-properties style:width="9.222cm" fo:margin-left="0cm" fo:margin-right="0cm" fo:margin-top="0cm" fo:margin-bottom="0cm" table:align="margins" style:shadow="#808080 0.18cm 0.18cm"/>
    </style:style>
    <style:style style:name="表3.A" style:family="table-column">
      <style:table-column-properties style:column-width="3.401cm" style:rel-column-width="24167*"/>
    </style:style>
    <style:style style:name="表3.B" style:family="table-column">
      <style:table-column-properties style:column-width="5.821cm" style:rel-column-width="41368*"/>
    </style:style>
    <style:style style:name="表3.A1" style:family="table-cell">
      <style:table-cell-properties fo:background-color="#666699" fo:padding="0.049cm" fo:border-left="0.002cm solid #000000" fo:border-right="0.002cm solid #000000" fo:border-top="0.002cm solid #000000" fo:border-bottom="none">
        <style:background-image/>
      </style:table-cell-properties>
    </style:style>
    <style:style style:name="表3.A2" style:family="table-cell">
      <style:table-cell-properties fo:background-color="transparent" fo:padding="0.049cm" fo:border-left="0.002cm solid #000000" fo:border-right="none" fo:border-top="none" fo:border-bottom="none">
        <style:background-image/>
      </style:table-cell-properties>
    </style:style>
    <style:style style:name="表3.B2" style:family="table-cell">
      <style:table-cell-properties fo:background-color="transparent" fo:padding="0.049cm" fo:border-left="none" fo:border-right="0.002cm solid #000000" fo:border-top="none" fo:border-bottom="none">
        <style:background-image/>
      </style:table-cell-properties>
    </style:style>
    <style:style style:name="表3.A3" style:family="table-cell">
      <style:table-cell-properties fo:background-color="#e6e6ff" fo:padding="0.049cm" fo:border-left="0.002cm solid #000000" fo:border-right="none" fo:border-top="none" fo:border-bottom="none">
        <style:background-image/>
      </style:table-cell-properties>
    </style:style>
    <style:style style:name="表3.B3" style:family="table-cell">
      <style:table-cell-properties fo:background-color="#e6e6ff" fo:padding="0.049cm" fo:border-left="none" fo:border-right="0.002cm solid #000000" fo:border-top="none" fo:border-bottom="none">
        <style:background-image/>
      </style:table-cell-properties>
    </style:style>
    <style:style style:name="表3.A9" style:family="table-cell">
      <style:table-cell-properties fo:background-color="#e6e6ff" fo:padding="0.049cm" fo:border-left="0.002cm solid #000000" fo:border-right="none" fo:border-top="none" fo:border-bottom="0.002cm solid #000000">
        <style:background-image/>
      </style:table-cell-properties>
    </style:style>
    <style:style style:name="表3.B9" style:family="table-cell">
      <style:table-cell-properties fo:background-color="#e6e6ff" fo:padding="0.049cm" fo:border-left="none" fo:border-right="0.002cm solid #000000" fo:border-top="none" fo:border-bottom="0.002cm solid #000000">
        <style:background-image/>
      </style:table-cell-properties>
    </style:style>
    <style:style style:name="表4" style:family="table">
      <style:table-properties style:width="9.243cm" fo:margin-left="-0.021cm" fo:margin-right="0cm" fo:margin-top="0cm" fo:margin-bottom="0cm" fo:break-before="column" table:align="margins" style:shadow="#808080 0.18cm 0.18cm"/>
    </style:style>
    <style:style style:name="表4.A" style:family="table-column">
      <style:table-column-properties style:column-width="3.42cm" style:rel-column-width="24255*"/>
    </style:style>
    <style:style style:name="表4.B" style:family="table-column">
      <style:table-column-properties style:column-width="5.823cm" style:rel-column-width="41280*"/>
    </style:style>
    <style:style style:name="表4.A1" style:family="table-cell">
      <style:table-cell-properties fo:background-color="#666699" fo:padding="0.049cm" fo:border="0.002cm solid #000000">
        <style:background-image/>
      </style:table-cell-properties>
    </style:style>
    <style:style style:name="表4.A2" style:family="table-cell">
      <style:table-cell-properties fo:background-color="transparent" fo:padding="0.049cm" fo:border-left="0.002cm solid #000000" fo:border-right="none" fo:border-top="none" fo:border-bottom="none">
        <style:background-image/>
      </style:table-cell-properties>
    </style:style>
    <style:style style:name="表4.B2" style:family="table-cell">
      <style:table-cell-properties fo:background-color="transparent" fo:padding="0.049cm" fo:border-left="none" fo:border-right="0.002cm solid #000000" fo:border-top="none" fo:border-bottom="none">
        <style:background-image/>
      </style:table-cell-properties>
    </style:style>
    <style:style style:name="表4.A3" style:family="table-cell">
      <style:table-cell-properties fo:background-color="#e6e6ff" fo:padding="0.049cm" fo:border-left="0.002cm solid #000000" fo:border-right="none" fo:border-top="none" fo:border-bottom="none">
        <style:background-image/>
      </style:table-cell-properties>
    </style:style>
    <style:style style:name="表4.B3" style:family="table-cell">
      <style:table-cell-properties fo:background-color="#e6e6ff" fo:padding="0.049cm" fo:border-left="none" fo:border-right="0.002cm solid #000000" fo:border-top="none" fo:border-bottom="none">
        <style:background-image/>
      </style:table-cell-properties>
    </style:style>
    <style:style style:name="表4.A10" style:family="table-cell">
      <style:table-cell-properties fo:background-color="#e6e6ff" fo:padding="0.049cm" fo:border-left="0.002cm solid #000000" fo:border-right="none" fo:border-top="none" fo:border-bottom="0.002cm solid #000000">
        <style:background-image/>
      </style:table-cell-properties>
    </style:style>
    <style:style style:name="表4.B10" style:family="table-cell">
      <style:table-cell-properties fo:background-color="#e6e6ff" fo:padding="0.049cm" fo:border-left="none" fo:border-right="0.002cm solid #000000" fo:border-top="none" fo:border-bottom="0.002cm solid #000000">
        <style:background-image/>
      </style:table-cell-properties>
    </style:style>
    <style:style style:name="表6" style:family="table">
      <style:table-properties style:width="9.222cm" fo:margin-left="0cm" fo:margin-right="0cm" fo:margin-top="0cm" fo:margin-bottom="0cm" table:align="margins" style:shadow="#808080 0.18cm 0.18cm"/>
    </style:style>
    <style:style style:name="表6.A" style:family="table-column">
      <style:table-column-properties style:column-width="3.399cm" style:rel-column-width="24157*"/>
    </style:style>
    <style:style style:name="表6.B" style:family="table-column">
      <style:table-column-properties style:column-width="5.823cm" style:rel-column-width="41378*"/>
    </style:style>
    <style:style style:name="表6.A1" style:family="table-cell">
      <style:table-cell-properties fo:background-color="#666699" fo:padding="0.049cm" fo:border-left="0.002cm solid #000000" fo:border-right="0.002cm solid #000000" fo:border-top="0.002cm solid #000000" fo:border-bottom="none">
        <style:background-image/>
      </style:table-cell-properties>
    </style:style>
    <style:style style:name="表6.A2" style:family="table-cell">
      <style:table-cell-properties fo:background-color="transparent" fo:padding="0.049cm" fo:border-left="0.002cm solid #000000" fo:border-right="none" fo:border-top="none" fo:border-bottom="none">
        <style:background-image/>
      </style:table-cell-properties>
    </style:style>
    <style:style style:name="表6.B2" style:family="table-cell">
      <style:table-cell-properties fo:background-color="transparent" fo:padding="0.049cm" fo:border-left="none" fo:border-right="0.002cm solid #000000" fo:border-top="none" fo:border-bottom="none">
        <style:background-image/>
      </style:table-cell-properties>
    </style:style>
    <style:style style:name="表6.A3" style:family="table-cell">
      <style:table-cell-properties fo:background-color="#e6e6ff" fo:padding="0.049cm" fo:border-left="0.002cm solid #000000" fo:border-right="none" fo:border-top="none" fo:border-bottom="none">
        <style:background-image/>
      </style:table-cell-properties>
    </style:style>
    <style:style style:name="表6.B3" style:family="table-cell">
      <style:table-cell-properties fo:background-color="#e6e6ff" fo:padding="0.049cm" fo:border-left="none" fo:border-right="0.002cm solid #000000" fo:border-top="none" fo:border-bottom="none">
        <style:background-image/>
      </style:table-cell-properties>
    </style:style>
    <style:style style:name="表6.A6" style:family="table-cell">
      <style:table-cell-properties fo:background-color="transparent" fo:padding="0.049cm" fo:border-left="0.002cm solid #000000" fo:border-right="none" fo:border-top="none" fo:border-bottom="0.002cm solid #000000">
        <style:background-image/>
      </style:table-cell-properties>
    </style:style>
    <style:style style:name="表6.B6" style:family="table-cell">
      <style:table-cell-properties fo:background-color="transparent" fo:padding="0.049cm" fo:border-left="none" fo:border-right="0.002cm solid #000000" fo:border-top="none" fo:border-bottom="0.002cm solid #000000">
        <style:background-image/>
      </style:table-cell-properties>
    </style:style>
    <style:style style:name="表2" style:family="table">
      <style:table-properties style:width="9.222cm" fo:margin-left="0cm" fo:margin-right="0cm" fo:margin-top="0cm" fo:margin-bottom="0cm" table:align="margins" style:shadow="#808080 0.18cm 0.18cm"/>
    </style:style>
    <style:style style:name="表2.A" style:family="table-column">
      <style:table-column-properties style:column-width="3.401cm" style:rel-column-width="24167*"/>
    </style:style>
    <style:style style:name="表2.B" style:family="table-column">
      <style:table-column-properties style:column-width="5.821cm" style:rel-column-width="41368*"/>
    </style:style>
    <style:style style:name="表2.A1" style:family="table-cell">
      <style:table-cell-properties fo:background-color="#666699" fo:padding="0.049cm" fo:border="0.002cm solid #000000">
        <style:background-image/>
      </style:table-cell-properties>
    </style:style>
    <style:style style:name="表2.A2" style:family="table-cell">
      <style:table-cell-properties fo:background-color="transparent" fo:padding="0.049cm" fo:border-left="0.002cm solid #000000" fo:border-right="none" fo:border-top="none" fo:border-bottom="none">
        <style:background-image/>
      </style:table-cell-properties>
    </style:style>
    <style:style style:name="表2.B2" style:family="table-cell">
      <style:table-cell-properties fo:background-color="transparent" fo:padding="0.049cm" fo:border-left="none" fo:border-right="0.002cm solid #000000" fo:border-top="none" fo:border-bottom="none">
        <style:background-image/>
      </style:table-cell-properties>
    </style:style>
    <style:style style:name="表2.A3" style:family="table-cell">
      <style:table-cell-properties fo:background-color="#e6e6ff" fo:padding="0.049cm" fo:border-left="0.002cm solid #000000" fo:border-right="none" fo:border-top="none" fo:border-bottom="none">
        <style:background-image/>
      </style:table-cell-properties>
    </style:style>
    <style:style style:name="表2.B3" style:family="table-cell">
      <style:table-cell-properties fo:background-color="#e6e6ff" fo:padding="0.049cm" fo:border-left="none" fo:border-right="0.002cm solid #000000" fo:border-top="none" fo:border-bottom="none">
        <style:background-image/>
      </style:table-cell-properties>
    </style:style>
    <style:style style:name="表2.A9" style:family="table-cell">
      <style:table-cell-properties fo:background-color="#e6e6ff" fo:padding="0.049cm" fo:border-left="0.002cm solid #000000" fo:border-right="none" fo:border-top="none" fo:border-bottom="0.002cm solid #000000">
        <style:background-image/>
      </style:table-cell-properties>
    </style:style>
    <style:style style:name="表2.B9" style:family="table-cell">
      <style:table-cell-properties fo:background-color="#e6e6ff" fo:padding="0.049cm" fo:border-left="none" fo:border-right="0.002cm solid #000000" fo:border-top="none" fo:border-bottom="0.002cm solid #000000">
        <style:background-image/>
      </style:table-cell-properties>
    </style:style>
    <style:style style:name="表7" style:family="table">
      <style:table-properties style:width="18.821cm" fo:margin-left="0cm" fo:margin-right="0cm" fo:margin-top="0cm" fo:margin-bottom="0cm" table:align="margins" style:shadow="#808080 0.18cm 0.18cm"/>
    </style:style>
    <style:style style:name="表7.A" style:family="table-column">
      <style:table-column-properties style:column-width="6.937cm" style:rel-column-width="24157*"/>
    </style:style>
    <style:style style:name="表7.B" style:family="table-column">
      <style:table-column-properties style:column-width="11.883cm" style:rel-column-width="41378*"/>
    </style:style>
    <style:style style:name="表7.A1" style:family="table-cell">
      <style:table-cell-properties fo:background-color="#666699" fo:padding="0.049cm" fo:border-left="0.002cm solid #000000" fo:border-right="0.002cm solid #000000" fo:border-top="0.002cm solid #000000" fo:border-bottom="none">
        <style:background-image/>
      </style:table-cell-properties>
    </style:style>
    <style:style style:name="表7.A2" style:family="table-cell">
      <style:table-cell-properties fo:background-color="transparent" fo:padding="0.049cm" fo:border-left="0.002cm solid #000000" fo:border-right="none" fo:border-top="none" fo:border-bottom="none">
        <style:background-image/>
      </style:table-cell-properties>
    </style:style>
    <style:style style:name="表7.B2" style:family="table-cell">
      <style:table-cell-properties fo:background-color="transparent" fo:padding="0.049cm" fo:border-left="none" fo:border-right="0.002cm solid #000000" fo:border-top="none" fo:border-bottom="none">
        <style:background-image/>
      </style:table-cell-properties>
    </style:style>
    <style:style style:name="表7.A3" style:family="table-cell">
      <style:table-cell-properties fo:background-color="#e6e6ff" fo:padding="0.049cm" fo:border-left="0.002cm solid #000000" fo:border-right="none" fo:border-top="none" fo:border-bottom="none">
        <style:background-image/>
      </style:table-cell-properties>
    </style:style>
    <style:style style:name="表7.B3" style:family="table-cell">
      <style:table-cell-properties fo:background-color="#e6e6ff" fo:padding="0.049cm" fo:border-left="none" fo:border-right="0.002cm solid #000000" fo:border-top="none" fo:border-bottom="none">
        <style:background-image/>
      </style:table-cell-properties>
    </style:style>
    <style:style style:name="表7.A6" style:family="table-cell">
      <style:table-cell-properties fo:background-color="transparent" fo:padding="0.049cm" fo:border-left="0.002cm solid #000000" fo:border-right="none" fo:border-top="none" fo:border-bottom="0.002cm solid #000000">
        <style:background-image/>
      </style:table-cell-properties>
    </style:style>
    <style:style style:name="表7.B6" style:family="table-cell">
      <style:table-cell-properties fo:background-color="transparent" fo:padding="0.049cm" fo:border-left="none" fo:border-right="0.002cm solid #000000" fo:border-top="none" fo:border-bottom="0.002cm solid #000000">
        <style:background-image/>
      </style:table-cell-properties>
    </style:style>
    <style:style style:name="表9" style:family="table">
      <style:table-properties style:width="18.821cm" fo:margin-left="0cm" fo:margin-right="0cm" fo:margin-top="0cm" fo:margin-bottom="0cm" table:align="margins" style:shadow="#808080 0.18cm 0.18cm"/>
    </style:style>
    <style:style style:name="表9.A" style:family="table-column">
      <style:table-column-properties style:column-width="6.936cm" style:rel-column-width="3970*"/>
    </style:style>
    <style:style style:name="表9.B" style:family="table-column">
      <style:table-column-properties style:column-width="11.885cm" style:rel-column-width="6802*"/>
    </style:style>
    <style:style style:name="表9.A1" style:family="table-cell">
      <style:table-cell-properties fo:background-color="#666699" fo:padding="0.049cm" fo:border-left="0.002cm solid #000000" fo:border-right="0.002cm solid #000000" fo:border-top="0.002cm solid #000000" fo:border-bottom="none">
        <style:background-image/>
      </style:table-cell-properties>
    </style:style>
    <style:style style:name="表9.A2" style:family="table-cell">
      <style:table-cell-properties fo:background-color="transparent" fo:padding="0.049cm" fo:border-left="0.002cm solid #000000" fo:border-right="none" fo:border-top="none" fo:border-bottom="none">
        <style:background-image/>
      </style:table-cell-properties>
    </style:style>
    <style:style style:name="表9.B2" style:family="table-cell">
      <style:table-cell-properties fo:background-color="transparent" fo:padding="0.049cm" fo:border-left="none" fo:border-right="0.002cm solid #000000" fo:border-top="none" fo:border-bottom="none">
        <style:background-image/>
      </style:table-cell-properties>
    </style:style>
    <style:style style:name="表9.A3" style:family="table-cell">
      <style:table-cell-properties fo:background-color="#e6e6ff" fo:padding="0.049cm" fo:border-left="0.002cm solid #000000" fo:border-right="0.002cm solid #000000" fo:border-top="none" fo:border-bottom="none">
        <style:background-image/>
      </style:table-cell-properties>
    </style:style>
    <style:style style:name="表9.A4" style:family="table-cell">
      <style:table-cell-properties fo:background-color="transparent" fo:padding="0.049cm" fo:border-left="0.002cm solid #000000" fo:border-right="none" fo:border-top="none" fo:border-bottom="0.002cm solid #000000">
        <style:background-image/>
      </style:table-cell-properties>
    </style:style>
    <style:style style:name="表9.B4" style:family="table-cell">
      <style:table-cell-properties fo:background-color="transparent" fo:padding="0.049cm" fo:border-left="none" fo:border-right="0.002cm solid #000000" fo:border-top="none" fo:border-bottom="0.002cm solid #000000">
        <style:background-image/>
      </style:table-cell-properties>
    </style:style>
    <style:style style:name="P1" style:family="paragraph" style:parent-style-name="Table_20_Heading">
      <style:text-properties fo:color="#ffffff" style:language-asian="ja" style:country-asian="JP"/>
    </style:style>
    <style:style style:name="P2" style:family="paragraph" style:parent-style-name="Table_20_Contents">
      <style:text-properties style:font-name="ＭＳ ゴシック" fo:font-size="9pt" style:font-name-asian="ＭＳ ゴシック" style:font-size-asian="9pt" style:language-asian="ja" style:country-asian="JP" style:font-size-complex="9pt"/>
    </style:style>
    <style:style style:name="P3" style:family="paragraph" style:parent-style-name="Table_20_Contents">
      <style:text-properties style:font-name="ＭＳ ゴシック" fo:font-size="9pt" style:font-name-asian="ＭＳ ゴシック" style:font-size-asian="9pt" style:font-size-complex="9pt"/>
    </style:style>
    <style:style style:name="P4" style:family="paragraph" style:parent-style-name="Standard">
      <style:text-properties fo:font-size="6pt" style:font-size-asian="6pt" style:font-size-complex="6pt"/>
    </style:style>
    <style:style style:name="P5" style:family="paragraph" style:parent-style-name="Table_20_Contents">
      <style:paragraph-properties fo:background-color="#e6e6ff">
        <style:background-image/>
      </style:paragraph-properties>
      <style:text-properties style:font-name="ＭＳ ゴシック" fo:font-size="9pt" style:font-name-asian="ＭＳ ゴシック" style:font-size-asian="9pt" style:language-asian="ja" style:country-asian="JP" style:font-size-complex="9pt"/>
    </style:style>
    <style:style style:name="P6" style:family="paragraph" style:parent-style-name="Standard">
      <style:text-properties fo:font-size="9pt" style:font-size-asian="9pt" style:font-size-complex="9pt"/>
    </style:style>
    <style:style style:name="T1" style:family="text">
      <style:text-properties style:text-position="super 58%" style:font-size-asian="9pt" style:font-style-asian="normal" style:font-weight-asian="normal"/>
    </style:style>
    <style:style style:name="T2" style:family="text">
      <style:text-properties style:language-asian="ja" style:country-asian="JP"/>
    </style:style>
    <style:style style:name="T3" style:family="text">
      <style:text-properties fo:color="#008000"/>
    </style:style>
    <style:style style:name="T4" style:family="text">
      <style:text-properties fo:color="#800000" fo:background-color="transparent"/>
    </style:style>
    <style:style style:name="T5" style:family="text">
      <style:text-properties fo:color="#800000"/>
    </style:style>
    <style:style style:name="fr1" style:family="graphic" style:parent-style-name="Graphics">
      <style:graphic-properties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198cm">
          <style:column style:rel-width="32767*" fo:start-indent="0cm" fo:end-indent="0.099cm"/>
          <style:column style:rel-width="32768*" fo:start-indent="0.099cm" fo:end-indent="0cm"/>
        </style:columns>
        <style:background-imag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範囲1">
        <table:table table:name="表1" table:style-name="表1">
          <table:table-column table:style-name="表1.A"/>
          <table:table-column table:style-name="表1.B"/>
          <table:table-row>
            <table:table-cell table:style-name="表1.A1" table:number-columns-spanned="2" office:value-type="string">
              <text:p text:style-name="P1">ブロック要素 <text:span text:style-name="T1">*1</text:span>　(行頭から)</text:p>
            </table:table-cell>
            <table:covered-table-cell/>
          </table:table-row>
          <table:table-row>
            <table:table-cell table:style-name="表1.A2" office:value-type="string">
              <text:p text:style-name="P2">* インライン</text:p>
            </table:table-cell>
            <table:table-cell table:style-name="表1.B2" office:value-type="string">
              <text:p text:style-name="P2">見出し(*, **, *** の3段階)</text:p>
            </table:table-cell>
          </table:table-row>
          <table:table-row>
            <table:table-cell table:style-name="表1.A3" office:value-type="string">
              <text:p text:style-name="P2">- インライン</text:p>
            </table:table-cell>
            <table:table-cell table:style-name="表1.B3" office:value-type="string">
              <text:p text:style-name="P2">リスト(-, --, --- の3段階)</text:p>
            </table:table-cell>
          </table:table-row>
          <table:table-row>
            <table:table-cell table:style-name="表1.A2" office:value-type="string">
              <text:p text:style-name="P2">+ インライン</text:p>
            </table:table-cell>
            <table:table-cell table:style-name="表1.B2" office:value-type="string">
              <text:p text:style-name="P2">番号リスト(+, ++, +++ の3段階)</text:p>
            </table:table-cell>
          </table:table-row>
          <table:table-row>
            <table:table-cell table:style-name="表1.A3" office:value-type="string">
              <text:p text:style-name="P3"><text:s/>Text<text:span text:style-name="T2">(行頭空白)</text:span></text:p>
            </table:table-cell>
            <table:table-cell table:style-name="表1.B3" office:value-type="string">
              <text:p text:style-name="P2">整形済みテキスト</text:p>
            </table:table-cell>
          </table:table-row>
          <table:table-row>
            <table:table-cell table:style-name="表1.A2" office:value-type="string">
              <text:p text:style-name="P2">----</text:p>
            </table:table-cell>
            <table:table-cell table:style-name="表1.B2" office:value-type="string">
              <text:p text:style-name="P2">水平線(-を4個以上)</text:p>
            </table:table-cell>
          </table:table-row>
          <table:table-row>
            <table:table-cell table:style-name="表1.A3" office:value-type="string">
              <text:p text:style-name="P2">// コメント</text:p>
            </table:table-cell>
            <table:table-cell table:style-name="表1.B3" office:value-type="string">
              <text:p text:style-name="P2">コメント行</text:p>
            </table:table-cell>
          </table:table-row>
          <table:table-row>
            <table:table-cell table:style-name="表1.A2" office:value-type="string">
              <text:p text:style-name="P2">:定義語|説明文</text:p>
            </table:table-cell>
            <table:table-cell table:style-name="表1.B2" office:value-type="string">
              <text:p text:style-name="P2">定義リスト</text:p>
            </table:table-cell>
          </table:table-row>
          <table:table-row>
            <table:table-cell table:style-name="表1.A3" office:value-type="string">
              <text:p text:style-name="P3">CENTER:<text:span text:style-name="T2">インライン</text:span></text:p>
            </table:table-cell>
            <table:table-cell table:style-name="表1.B3" office:value-type="string">
              <text:p text:style-name="P2">センタリング</text:p>
            </table:table-cell>
          </table:table-row>
          <table:table-row>
            <table:table-cell table:style-name="表1.A10" office:value-type="string">
              <text:p text:style-name="P2">RIGHT:インライン</text:p>
            </table:table-cell>
            <table:table-cell table:style-name="表1.B10" office:value-type="string">
              <text:p text:style-name="P2">右寄せ</text:p>
            </table:table-cell>
          </table:table-row>
        </table:table>
        <text:p text:style-name="P4"/>
        <table:table table:name="表8" table:style-name="表8">
          <table:table-column table:style-name="表8.A"/>
          <table:table-column table:style-name="表8.B"/>
          <table:table-header-rows>
            <table:table-row>
              <table:table-cell table:style-name="表8.A1" table:number-columns-spanned="2" office:value-type="string">
                <text:p text:style-name="P1">インライン要素 <text:span text:style-name="T1">*2</text:span></text:p>
              </table:table-cell>
              <table:covered-table-cell/>
            </table:table-row>
          </table:table-header-rows>
          <table:table-row>
            <table:table-cell table:style-name="表8.A2" office:value-type="string">
              <text:p text:style-name="P2">インライン~</text:p>
            </table:table-cell>
            <table:table-cell table:style-name="表8.B2" office:value-type="string">
              <text:p text:style-name="P2">改行</text:p>
            </table:table-cell>
          </table:table-row>
          <table:table-row>
            <table:table-cell table:style-name="表8.A3" office:value-type="string">
              <text:p text:style-name="P2">''インライン''</text:p>
            </table:table-cell>
            <table:table-cell table:style-name="表8.B3" office:value-type="string">
              <text:p text:style-name="P2">強調表示</text:p>
            </table:table-cell>
          </table:table-row>
          <table:table-row>
            <table:table-cell table:style-name="表8.A2" office:value-type="string">
              <text:p text:style-name="P2">'''インライン'''</text:p>
            </table:table-cell>
            <table:table-cell table:style-name="表8.B2" office:value-type="string">
              <text:p text:style-name="P2">斜体表示</text:p>
            </table:table-cell>
          </table:table-row>
          <table:table-row>
            <table:table-cell table:style-name="表8.A3" office:value-type="string">
              <text:p text:style-name="P2">%%インライン%%</text:p>
            </table:table-cell>
            <table:table-cell table:style-name="表8.B3" office:value-type="string">
              <text:p text:style-name="P2">取り消し線</text:p>
            </table:table-cell>
          </table:table-row>
          <table:table-row>
            <table:table-cell table:style-name="表8.A6" office:value-type="string">
              <text:p text:style-name="P2">((インライン))</text:p>
            </table:table-cell>
            <table:table-cell table:style-name="表8.B6" office:value-type="string">
              <text:p text:style-name="P2">注釈</text:p>
            </table:table-cell>
          </table:table-row>
        </table:table>
        <text:p text:style-name="P4"/>
        <table:table table:name="表3" table:style-name="表3">
          <table:table-column table:style-name="表3.A"/>
          <table:table-column table:style-name="表3.B"/>
          <table:table-header-rows>
            <table:table-row>
              <table:table-cell table:style-name="表3.A1" table:number-columns-spanned="2" office:value-type="string">
                <text:p text:style-name="P1">インラインプラグイン</text:p>
              </table:table-cell>
              <table:covered-table-cell/>
            </table:table-row>
          </table:table-header-rows>
          <table:table-row>
            <table:table-cell table:style-name="表3.A2" office:value-type="string">
              <text:p text:style-name="P2">&amp;br;</text:p>
            </table:table-cell>
            <table:table-cell table:style-name="表3.B2" office:value-type="string">
              <text:p text:style-name="P2">改行</text:p>
            </table:table-cell>
          </table:table-row>
          <table:table-row>
            <table:table-cell table:style-name="表3.A3" office:value-type="string">
              <text:p text:style-name="P2">&amp;t;</text:p>
            </table:table-cell>
            <table:table-cell table:style-name="表3.B3" office:value-type="string">
              <text:p text:style-name="P2">タブコード</text:p>
            </table:table-cell>
          </table:table-row>
          <table:table-row>
            <table:table-cell table:style-name="表3.A2" office:value-type="string">
              <text:p text:style-name="P2">&amp;page;</text:p>
            </table:table-cell>
            <table:table-cell table:style-name="表3.B2" office:value-type="string">
              <text:p text:style-name="P2">ページ名置換</text:p>
            </table:table-cell>
          </table:table-row>
          <table:table-row>
            <table:table-cell table:style-name="表3.A3" office:value-type="string">
              <text:p text:style-name="P2">&amp;fpage;</text:p>
            </table:table-cell>
            <table:table-cell table:style-name="表3.B3" office:value-type="string">
              <text:p text:style-name="P2">階層無しページ名置換</text:p>
            </table:table-cell>
          </table:table-row>
          <table:table-row>
            <table:table-cell table:style-name="表3.A2" office:value-type="string">
              <text:p text:style-name="P2">&amp;date;</text:p>
            </table:table-cell>
            <table:table-cell table:style-name="表3.B2" office:value-type="string">
              <text:p text:style-name="P2">更新時の日付に置換</text:p>
            </table:table-cell>
          </table:table-row>
          <table:table-row>
            <table:table-cell table:style-name="表3.A3" office:value-type="string">
              <text:p text:style-name="P2">&amp;time;</text:p>
            </table:table-cell>
            <table:table-cell table:style-name="表3.B3" office:value-type="string">
              <text:p text:style-name="P2">更新時の時刻に置換</text:p>
            </table:table-cell>
          </table:table-row>
          <table:table-row>
            <table:table-cell table:style-name="表3.A2" office:value-type="string">
              <text:p text:style-name="P2">&amp;now;</text:p>
            </table:table-cell>
            <table:table-cell table:style-name="表3.B2" office:value-type="string">
              <text:p text:style-name="P2">更新時の日時に置換</text:p>
            </table:table-cell>
          </table:table-row>
          <table:table-row>
            <table:table-cell table:style-name="表3.A9" office:value-type="string">
              <text:p text:style-name="P2">&amp;lastmod;</text:p>
            </table:table-cell>
            <table:table-cell table:style-name="表3.B9" office:value-type="string">
              <text:p text:style-name="P2">ページの最終更新日時に置換</text:p>
            </table:table-cell>
          </table:table-row>
        </table:table>
        <text:p text:style-name="P4"/>
        <table:table table:name="表4" table:style-name="表4">
          <table:table-column table:style-name="表4.A"/>
          <table:table-column table:style-name="表4.B"/>
          <table:table-header-rows>
            <table:table-row>
              <table:table-cell table:style-name="表4.A1" table:number-columns-spanned="2" office:value-type="string">
                <text:p text:style-name="P1">ブロックプラグイン　(行頭から)</text:p>
              </table:table-cell>
              <table:covered-table-cell/>
            </table:table-row>
          </table:table-header-rows>
          <table:table-row>
            <table:table-cell table:style-name="表4.A2" office:value-type="string">
              <text:p text:style-name="P2">#contents</text:p>
            </table:table-cell>
            <table:table-cell table:style-name="表4.B2" office:value-type="string">
              <text:p text:style-name="P2">目次</text:p>
            </table:table-cell>
          </table:table-row>
          <table:table-row>
            <table:table-cell table:style-name="表4.A3" office:value-type="string">
              <text:p text:style-name="P2">#hr</text:p>
            </table:table-cell>
            <table:table-cell table:style-name="表4.B3" office:value-type="string">
              <text:p text:style-name="P2">区切り線</text:p>
            </table:table-cell>
          </table:table-row>
          <table:table-row>
            <table:table-cell table:style-name="表4.A2" office:value-type="string">
              <text:p text:style-name="P2">#br</text:p>
            </table:table-cell>
            <table:table-cell table:style-name="表4.B2" office:value-type="string">
              <text:p text:style-name="P2">行間空け</text:p>
            </table:table-cell>
          </table:table-row>
          <table:table-row>
            <table:table-cell table:style-name="表4.A3" office:value-type="string">
              <text:p text:style-name="P3">#comment</text:p>
            </table:table-cell>
            <table:table-cell table:style-name="表4.B3" office:value-type="string">
              <text:p text:style-name="P2">コメントフォーム</text:p>
            </table:table-cell>
          </table:table-row>
          <table:table-row>
            <table:table-cell table:style-name="表4.A2" office:value-type="string">
              <text:p text:style-name="P2">#pcomment</text:p>
            </table:table-cell>
            <table:table-cell table:style-name="表4.B2" office:value-type="string">
              <text:p text:style-name="P2">コメント(別ページ)フォーム</text:p>
            </table:table-cell>
          </table:table-row>
          <table:table-row>
            <table:table-cell table:style-name="表4.A3" office:value-type="string">
              <text:p text:style-name="P2">#article</text:p>
            </table:table-cell>
            <table:table-cell table:style-name="表4.B3" office:value-type="string">
              <text:p text:style-name="P2">簡易掲示板</text:p>
            </table:table-cell>
          </table:table-row>
          <table:table-row>
            <table:table-cell table:style-name="表4.A2" office:value-type="string">
              <text:p text:style-name="P2">#vote(選1,選2,…)</text:p>
            </table:table-cell>
            <table:table-cell table:style-name="表4.B2" office:value-type="string">
              <text:p text:style-name="P2">簡易投票フォーム</text:p>
            </table:table-cell>
          </table:table-row>
          <table:table-row>
            <table:table-cell table:style-name="表4.A3" office:value-type="string">
              <text:p text:style-name="P2">#ref(添付File名)</text:p>
            </table:table-cell>
            <table:table-cell table:style-name="表4.B3" office:value-type="string">
              <text:p text:style-name="P2">添付ファイル、画像の参照</text:p>
            </table:table-cell>
          </table:table-row>
          <table:table-row>
            <table:table-cell table:style-name="表4.A10" office:value-type="string">
              <text:p text:style-name="P2">#ref(ファイルURL)</text:p>
            </table:table-cell>
            <table:table-cell table:style-name="表4.B10" office:value-type="string">
              <text:p text:style-name="P2"/>
            </table:table-cell>
          </table:table-row>
        </table:table>
        <text:p text:style-name="P4"/>
        <table:table table:name="表6" table:style-name="表6">
          <table:table-column table:style-name="表6.A"/>
          <table:table-column table:style-name="表6.B"/>
          <table:table-header-rows>
            <table:table-row>
              <table:table-cell table:style-name="表6.A1" table:number-columns-spanned="2" office:value-type="string">
                <text:p text:style-name="P1">リンク</text:p>
              </table:table-cell>
              <table:covered-table-cell/>
            </table:table-row>
          </table:table-header-rows>
          <table:table-row>
            <table:table-cell table:style-name="表6.A2" office:value-type="string">
              <text:p text:style-name="P2">[[ページ名]]</text:p>
            </table:table-cell>
            <table:table-cell table:style-name="表6.B2" office:value-type="string">
              <text:p text:style-name="P2">ページ名に対するリンク</text:p>
            </table:table-cell>
          </table:table-row>
          <table:table-row>
            <table:table-cell table:style-name="表6.A3" office:value-type="string">
              <text:p text:style-name="P2">[[ページ名#アンカ]]</text:p>
            </table:table-cell>
            <table:table-cell table:style-name="表6.B3" office:value-type="string">
              <text:p text:style-name="P2">アンカへのリンク</text:p>
            </table:table-cell>
          </table:table-row>
          <table:table-row>
            <table:table-cell table:style-name="表6.A2" office:value-type="string">
              <text:p text:style-name="P2">URL</text:p>
            </table:table-cell>
            <table:table-cell table:style-name="表6.B2" office:value-type="string">
              <text:p text:style-name="P2">URLへのリンク</text:p>
            </table:table-cell>
          </table:table-row>
          <table:table-row>
            <table:table-cell table:style-name="表6.A3" office:value-type="string">
              <text:p text:style-name="P2">[[タイトル:URL]]</text:p>
            </table:table-cell>
            <table:table-cell table:style-name="表6.B3" office:value-type="string">
              <text:p text:style-name="P2">タイトルをつけてリンク</text:p>
            </table:table-cell>
          </table:table-row>
          <table:table-row>
            <table:table-cell table:style-name="表6.A6" office:value-type="string">
              <text:p text:style-name="P2">[[別名&gt;ページ名]]</text:p>
            </table:table-cell>
            <table:table-cell table:style-name="表6.B6" office:value-type="string">
              <text:p text:style-name="P2">別名(エイリアス)でリンク</text:p>
            </table:table-cell>
          </table:table-row>
        </table:table>
        <text:p text:style-name="P4"/>
        <table:table table:name="表2" table:style-name="表2">
          <table:table-column table:style-name="表2.A"/>
          <table:table-column table:style-name="表2.B"/>
          <table:table-header-rows>
            <table:table-row>
              <table:table-cell table:style-name="表2.A1" table:number-columns-spanned="2" office:value-type="string">
                <text:p text:style-name="P1">絵文字プラグイン</text:p>
              </table:table-cell>
              <table:covered-table-cell/>
            </table:table-row>
          </table:table-header-rows>
          <table:table-row>
            <table:table-cell table:style-name="表2.A2" office:value-type="string">
              <text:p text:style-name="P2">&amp;heart;</text:p>
            </table:table-cell>
            <table:table-cell table:style-name="表2.B2" office:value-type="string">
              <text:p text:style-name="P2"><draw:frame draw:style-name="fr1" draw:name="グラフィックス1" text:anchor-type="paragraph" svg:width="0.397cm" svg:height="0.397cm" draw:z-index="0"><draw:image xlink:href="Pictures/100002000000000F0000000FF1D3E691.png" xlink:type="simple" xlink:show="embed" xlink:actuate="onLoad"/></draw:frame>に置換</text:p>
            </table:table-cell>
          </table:table-row>
          <table:table-row>
            <table:table-cell table:style-name="表2.A3" office:value-type="string">
              <text:p text:style-name="P2">&amp;smile;</text:p>
            </table:table-cell>
            <table:table-cell table:style-name="表2.B3" office:value-type="string">
              <text:p text:style-name="P2"><draw:frame draw:style-name="fr1" draw:name="グラフィックス2" text:anchor-type="paragraph" svg:width="0.397cm" svg:height="0.397cm" draw:z-index="1"><draw:image xlink:href="Pictures/100002000000000F0000000F3C94AA3D.png" xlink:type="simple" xlink:show="embed" xlink:actuate="onLoad"/></draw:frame>に置換</text:p>
            </table:table-cell>
          </table:table-row>
          <table:table-row>
            <table:table-cell table:style-name="表2.A2" office:value-type="string">
              <text:p text:style-name="P2">&amp;bigsmile;</text:p>
            </table:table-cell>
            <table:table-cell table:style-name="表2.B2" office:value-type="string">
              <text:p text:style-name="P2"><draw:frame draw:style-name="fr1" draw:name="グラフィックス3" text:anchor-type="paragraph" svg:width="0.397cm" svg:height="0.397cm" draw:z-index="2"><draw:image xlink:href="Pictures/100002000000000F0000000F27D3E5BF.png" xlink:type="simple" xlink:show="embed" xlink:actuate="onLoad"/></draw:frame>に置換</text:p>
            </table:table-cell>
          </table:table-row>
          <table:table-row>
            <table:table-cell table:style-name="表2.A3" office:value-type="string">
              <text:p text:style-name="P2">&amp;huh;</text:p>
            </table:table-cell>
            <table:table-cell table:style-name="表2.B3" office:value-type="string">
              <text:p text:style-name="P2"><draw:frame draw:style-name="fr2" draw:name="グラフィックス4" text:anchor-type="paragraph" svg:width="0.397cm" svg:height="0.397cm" draw:z-index="3"><draw:image xlink:href="Pictures/100002000000000F0000000FA4A6CBBA.png" xlink:type="simple" xlink:show="embed" xlink:actuate="onLoad"/></draw:frame>に置換</text:p>
            </table:table-cell>
          </table:table-row>
          <table:table-row>
            <table:table-cell table:style-name="表2.A2" office:value-type="string">
              <text:p text:style-name="P2">&amp;oh;</text:p>
            </table:table-cell>
            <table:table-cell table:style-name="表2.B2" office:value-type="string">
              <text:p text:style-name="P2"><draw:frame draw:style-name="fr1" draw:name="グラフィックス5" text:anchor-type="paragraph" svg:width="0.397cm" svg:height="0.397cm" draw:z-index="4"><draw:image xlink:href="Pictures/100002000000000F0000000FC1B3893D.png" xlink:type="simple" xlink:show="embed" xlink:actuate="onLoad"/></draw:frame>に置換</text:p>
            </table:table-cell>
          </table:table-row>
          <table:table-row>
            <table:table-cell table:style-name="表2.A3" office:value-type="string">
              <text:p text:style-name="P2">&amp;wink;</text:p>
            </table:table-cell>
            <table:table-cell table:style-name="表2.B3" office:value-type="string">
              <text:p text:style-name="P2"><draw:frame draw:style-name="fr2" draw:name="グラフィックス6" text:anchor-type="paragraph" svg:width="0.397cm" svg:height="0.397cm" draw:z-index="5"><draw:image xlink:href="Pictures/100002000000000F0000000FE896B1E6.png" xlink:type="simple" xlink:show="embed" xlink:actuate="onLoad"/></draw:frame>に置換</text:p>
            </table:table-cell>
          </table:table-row>
          <table:table-row>
            <table:table-cell table:style-name="表2.A2" office:value-type="string">
              <text:p text:style-name="P2">&amp;sad;</text:p>
            </table:table-cell>
            <table:table-cell table:style-name="表2.B2" office:value-type="string">
              <text:p text:style-name="P2"><draw:frame draw:style-name="fr2" draw:name="グラフィックス7" text:anchor-type="paragraph" svg:width="0.397cm" svg:height="0.397cm" draw:z-index="6"><draw:image xlink:href="Pictures/100002000000000F0000000F012C86BB.png" xlink:type="simple" xlink:show="embed" xlink:actuate="onLoad"/></draw:frame>に置換</text:p>
            </table:table-cell>
          </table:table-row>
          <table:table-row>
            <table:table-cell table:style-name="表2.A9" office:value-type="string">
              <text:p text:style-name="P2">&amp;worried;</text:p>
            </table:table-cell>
            <table:table-cell table:style-name="表2.B9" office:value-type="string">
              <text:p text:style-name="P2"><draw:frame draw:style-name="fr2" draw:name="グラフィックス8" text:anchor-type="paragraph" svg:width="0.397cm" svg:height="0.397cm" draw:z-index="7"><draw:image xlink:href="Pictures/100002000000000F0000000FACC410F8.png" xlink:type="simple" xlink:show="embed" xlink:actuate="onLoad"/></draw:frame>に置換</text:p>
            </table:table-cell>
          </table:table-row>
        </table:table>
        <text:p text:style-name="P4"/>
      </text:section>
      <text:p text:style-name="P4"/>
      <table:table table:name="表7" table:style-name="表7">
        <table:table-column table:style-name="表7.A"/>
        <table:table-column table:style-name="表7.B"/>
        <table:table-header-rows>
          <table:table-row>
            <table:table-cell table:style-name="表7.A1" table:number-columns-spanned="2" office:value-type="string">
              <text:p text:style-name="P1">インラインプラグイン　(引数あり)</text:p>
            </table:table-cell>
            <table:covered-table-cell/>
          </table:table-row>
        </table:table-header-rows>
        <table:table-row>
          <table:table-cell table:style-name="表7.A2" office:value-type="string">
            <text:p text:style-name="P2">&amp;ref(添付File名); &amp;ref(ファイルURL);</text:p>
          </table:table-cell>
          <table:table-cell table:style-name="表7.B2" office:value-type="string">
            <text:p text:style-name="P2">添付ファイル、画像の参照</text:p>
          </table:table-cell>
        </table:table-row>
        <table:table-row>
          <table:table-cell table:style-name="表7.A3" office:value-type="string">
            <text:p text:style-name="P2">&amp;size(サイズ){インライン};</text:p>
          </table:table-cell>
          <table:table-cell table:style-name="表7.B3" office:value-type="string">
            <text:p text:style-name="P2">文字サイズの指定</text:p>
          </table:table-cell>
        </table:table-row>
        <table:table-row>
          <table:table-cell table:style-name="表7.A2" office:value-type="string">
            <text:p text:style-name="P2">&amp;color(文字色, 背景色){インライン};</text:p>
          </table:table-cell>
          <table:table-cell table:style-name="表7.B2" office:value-type="string">
            <text:p text:style-name="P2">文字色、背景色の指定</text:p>
          </table:table-cell>
        </table:table-row>
        <table:table-row>
          <table:table-cell table:style-name="表7.A3" office:value-type="string">
            <text:p text:style-name="P2">&amp;ruby(ルビ){被ルビ文字列};</text:p>
          </table:table-cell>
          <table:table-cell table:style-name="表7.B3" office:value-type="string">
            <text:p text:style-name="P2">ルビ文字列</text:p>
          </table:table-cell>
        </table:table-row>
        <table:table-row>
          <table:table-cell table:style-name="表7.A6" office:value-type="string">
            <text:p text:style-name="P2">&amp;aname(アンカー名){インライン};</text:p>
          </table:table-cell>
          <table:table-cell table:style-name="表7.B6" office:value-type="string">
            <text:p text:style-name="P2">アンカーの設定</text:p>
          </table:table-cell>
        </table:table-row>
      </table:table>
      <text:p text:style-name="P4"/>
      <table:table table:name="表9" table:style-name="表9">
        <table:table-column table:style-name="表9.A"/>
        <table:table-column table:style-name="表9.B"/>
        <table:table-header-rows>
          <table:table-row>
            <table:table-cell table:style-name="表9.A1" table:number-columns-spanned="2" office:value-type="string">
              <text:p text:style-name="P1">表組みのサンプル　(行頭から)</text:p>
            </table:table-cell>
            <table:covered-table-cell/>
          </table:table-row>
        </table:table-header-rows>
        <table:table-row>
          <table:table-cell table:style-name="表9.A2" office:value-type="string">
            <text:p text:style-name="P2"><text:span text:style-name="T3">|</text:span> <text:s text:c="4"/><text:span text:style-name="T3">|</text:span><text:span text:style-name="T4">RIGHT:</text:span>70 <text:s/><text:span text:style-name="T3">|</text:span><text:span text:style-name="T4">RIGHT:</text:span>70<text:span text:style-name="T3">|</text:span><text:span text:style-name="T4">RIGHT:</text:span>70<text:span text:style-name="T3">|</text:span><text:span text:style-name="T5">c</text:span></text:p>
            <text:p text:style-name="P2"><text:span text:style-name="T3">|</text:span> <text:s text:c="4"/><text:span text:style-name="T3">|</text:span>ファイル数<text:span text:style-name="T3">|</text:span>サイズ <text:s/><text:span text:style-name="T3">|</text:span>総行数 <text:s/><text:span text:style-name="T3">|</text:span><text:span text:style-name="T5">h</text:span></text:p>
            <text:p text:style-name="P2"><text:span text:style-name="T3">|</text:span><text:span text:style-name="T5">~</text:span>合計<text:span text:style-name="T3">|</text:span>123 <text:s text:c="6"/><text:span text:style-name="T3">|</text:span>123456 <text:s/><text:span text:style-name="T3">|</text:span>986543 <text:s/><text:span text:style-name="T3">|</text:span></text:p>
            <text:p text:style-name="P2"><text:span text:style-name="T3">|</text:span><text:span text:style-name="T5">~</text:span>平均<text:span text:style-name="T3">|</text:span> <text:s text:c="9"/><text:span text:style-name="T3">|</text:span>11111 <text:s text:c="2"/><text:span text:style-name="T3">|</text:span>1000 <text:s text:c="3"/><text:span text:style-name="T3">|</text:span></text:p>
            <text:p text:style-name="P2"><text:span text:style-name="T3">|</text:span><text:span text:style-name="T5">&gt;</text:span><text:span text:style-name="T3">|</text:span><text:span text:style-name="T5">&gt;</text:span><text:span text:style-name="T3">|</text:span><text:span text:style-name="T5">&gt;</text:span><text:span text:style-name="T3">|</text:span><text:span text:style-name="T5">CENTER:</text:span>表キャプション <text:s text:c="6"/><text:span text:style-name="T3">|</text:span><text:span text:style-name="T5">f</text:span></text:p>
          </table:table-cell>
          <table:table-cell table:style-name="表9.B2" office:value-type="string">
            <text:p text:style-name="P2">行末にcを記述で書式指定行(後続のセル要素を修飾)</text:p>
            <text:p text:style-name="P2">行末にhを記述でヘッダ行(thead)、fを記述でフッタ行(tfoot)</text:p>
            <text:p text:style-name="P2">セル内のインライン要素の先頭に~を付けると、ヘッダ(th)</text:p>
            <text:p text:style-name="P2">セル内に &gt; を単独で記述すると右のセルと連結(colspan)</text:p>
            <text:p text:style-name="P2">セル内に ~ を単独で記述すると上のセルと連結(rowspan)</text:p>
          </table:table-cell>
        </table:table-row>
        <table:table-row>
          <table:table-cell table:style-name="表9.A3" table:number-columns-spanned="2" office:value-type="string">
            <text:p text:style-name="P5">各セルの先頭、書式指定行で指定できるのは以下の6種類 <text:span text:style-name="T5">LEFT:</text:span>,<text:span text:style-name="T5">CENTER:</text:span>,<text:span text:style-name="T5">RIGHT:</text:span>,<text:span text:style-name="T5">BGCOLOR(</text:span>色<text:span text:style-name="T5">):</text:span>,<text:span text:style-name="T5">COLOR(</text:span>色<text:span text:style-name="T5">):</text:span>,<text:span text:style-name="T5">SIZE(</text:span>サイズ<text:span text:style-name="T5">):</text:span></text:p>
          </table:table-cell>
          <table:covered-table-cell/>
        </table:table-row>
        <table:table-row>
          <table:table-cell table:style-name="表9.A4" office:value-type="string">
            <text:p text:style-name="P2">,データ,データ,…</text:p>
          </table:table-cell>
          <table:table-cell table:style-name="表9.B4" office:value-type="string">
            <text:p text:style-name="P2">行頭からカンマ(,)区切りでCVS表組み</text:p>
          </table:table-cell>
        </table:table-row>
      </table:table>
      <text:p text:style-name="Standard"/>
      <text:p text:style-name="P6">*1 <text:span text:style-name="T2">ブロック要素は、見出し、段落など文書を構成する基本要素です。ブロック要素の内容には、別のブロック要素やインライン要素を含むことができますが、インライン要素の中にブロック要素を置くことはできません。</text:span></text:p>
      <text:p text:style-name="P6"><text:span text:style-name="T2">*2 インライン要素は、ブロック要素の内容として用いられるもので、文書の構造を構成するというより、ブロックレベル要素内の特定の部分になんらかの役割や機能を持たせる要素で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 svg:font-family="'ＭＳ ゴシック'" style:font-family-generic="modern" style:font-pitch="fixed"/>
    <style:font-face style:name="MS P 明朝" svg:font-family="'MS P 明朝'" style:font-pitch="variable"/>
    <style:font-face style:name="Tahoma" svg:font-family="Tahoma" style:font-pitch="variable"/>
    <style:font-face style:name="ＭＳ Ｐゴシック" svg:font-family="'ＭＳ Ｐゴシック'" style:font-adornments="太字" style:font-family-generic="modern" style:font-pitch="variable"/>
    <style:font-face style:name="Times New Roman" svg:font-family="'Times New Roman'" style:font-family-generic="roman" style:font-pitch="variable"/>
    <style:font-face style:name="ＭＳ Ｐ明朝" svg:font-family="'ＭＳ Ｐ明朝'" style:font-adornments="太字斜体"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variant="small-caps" fo:color="#000080" style:text-outline="true" style:font-name="ＭＳ Ｐ明朝" fo:font-size="32pt" fo:language="none" fo:country="none" fo:font-style="italic" fo:text-shadow="1pt 1pt" style:text-underline-style="solid" style:text-underline-width="auto" style:text-underline-color="font-color" fo:font-weight="bold" fo:background-color="transparent" style:font-size-asian="32pt" style:language-asian="ja" style:country-asian="JP" style:font-style-asian="italic" style:font-weight-asian="bold" style:font-size-complex="32pt" style:font-style-complex="italic" style:font-weight-complex="bold"/>
    </style:style>
    <style:style style:name="P2" style:family="paragraph" style:parent-style-name="Footer">
      <style:paragraph-properties fo:text-align="end" style:justify-single-word="false"/>
      <style:text-properties fo:color="#666699" fo:font-size="11pt"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text-outline="false" style:font-name="ＭＳ Ｐゴシック" fo:font-size="24pt" fo:language="en" fo:country="US" fo:font-style="normal" fo:text-shadow="none" style:text-underline-style="none" style:font-name-asian="ＭＳ Ｐゴシック" style:font-size-asian="24pt" style:font-style-asian="normal"/>
    </style:style>
    <style:style style:name="T2" style:family="text">
      <style:text-properties style:text-outline="false" style:font-name="ＭＳ Ｐゴシック" fo:font-size="24pt" fo:language="en" fo:country="US" fo:font-style="normal" fo:text-shadow="none" style:text-underline-style="none" style:font-name-asian="ＭＳ Ｐゴシック" style:font-size-asian="24pt" style:font-style-asian="normal" style:font-size-complex="24pt"/>
    </style:style>
    <style:style style:name="T3" style:family="text">
      <style:text-properties style:text-outline="false" style:font-name="ＭＳ Ｐゴシック" fo:font-size="24pt" fo:language="en" fo:country="US" fo:font-style="normal" fo:text-shadow="none" style:font-name-asian="ＭＳ Ｐゴシック" style:font-size-asian="24pt" style:font-style-asian="normal" style:font-size-complex="24pt"/>
    </style:style>
    <style:style style:name="T4" style:family="text">
      <style:text-properties fo:font-size="24pt" style:font-size-asian="24pt" style:font-size-complex="24pt"/>
    </style:style>
    <style:style style:name="T5" style:family="text">
      <style:text-properties style:language-asian="ja" style:country-asian="JP"/>
    </style:style>
    <style:page-layout style:name="pm1">
      <style:page-layout-properties fo:page-width="21.001cm" fo:page-height="29.7cm" style:num-format="1" style:print-orientation="portrait" fo:margin-top="0.801cm" fo:margin-bottom="0.80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998cm" fo:margin-left="0cm" fo:margin-right="0cm" fo:margin-bottom="0.499cm" style:dynamic-spacing="false"/>
      </style:header-style>
      <style:footer-style>
        <style:header-footer-properties svg:height="1.3cm" fo:margin-left="0cm" fo:margin-right="0cm" fo:margin-top="0.499cm" style:dynamic-spacing="false"/>
      </style:footer-style>
    </style:page-layout>
  </office:automatic-styles>
  <office:master-styles>
    <style:master-page style:name="Standard" style:page-layout-name="pm1">
      <style:header>
        <text:p text:style-name="P1"><text:span text:style-name="T1">PostWiki</text:span><text:span text:style-name="T2">整形ルール <text:s/>チートシート</text:span><text:span text:style-name="T3"> </text:span><text:span text:style-name="T4"><text:s text:c="30"/></text:span></text:p>
      </style:header>
      <style:footer>
        <text:p text:style-name="P2"><text:span text:style-name="T5">2005-2006　</text:span>PostWiki<text:span text:style-name="T5">　Project Team (http://postwiki.sourceforge.j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5-11-03T00:07:38</meta:creation-date>
    <dc:date>2006-05-15T00:39:03</dc:date>
    <dc:language>en-US</dc:language>
    <meta:editing-cycles>24</meta:editing-cycles>
    <meta:editing-duration>PT1H59M31S</meta:editing-duration>
    <meta:user-defined meta:name="Info 1"/>
    <meta:user-defined meta:name="Info 2"/>
    <meta:user-defined meta:name="Info 3"/>
    <meta:user-defined meta:name="Info 4"/>
    <meta:document-statistic meta:table-count="8" meta:image-count="8" meta:object-count="0" meta:page-count="1" meta:paragraph-count="122" meta:word-count="503" meta:character-count="1631"/>
  </office:meta>
</office:document-meta>
</file>