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IPAゴシック1" svg:font-family="IPAゴシック" style:font-family-generic="swiss" style:font-pitch="fixed"/>
    <style:font-face style:name="IPA明朝" svg:font-family="IPA明朝" style:font-family-generic="roman" style:font-pitch="variable"/>
    <style:font-face style:name="IPAゴシック" svg:font-family="IPAゴシック" style:font-family-generic="swiss" style:font-pitch="variable"/>
    <style:font-face style:name="IPAゴシック2" svg:font-family="IPAゴシック" style:font-family-generic="system" style:font-pitch="variable"/>
  </office:font-face-decls>
  <office:automatic-styles>
    <style:style style:name="オプション" style:family="table">
      <style:table-properties style:width="16.999cm" table:align="margins"/>
    </style:style>
    <style:style style:name="オプション.A" style:family="table-column">
      <style:table-column-properties style:column-width="2.963cm" style:rel-column-width="11424*"/>
    </style:style>
    <style:style style:name="オプション.B" style:family="table-column">
      <style:table-column-properties style:column-width="4.233cm" style:rel-column-width="16320*"/>
    </style:style>
    <style:style style:name="オプション.C" style:family="table-column">
      <style:table-column-properties style:column-width="6.174cm" style:rel-column-width="23801*"/>
    </style:style>
    <style:style style:name="オプション.D" style:family="table-column">
      <style:table-column-properties style:column-width="3.628cm" style:rel-column-width="13990*"/>
    </style:style>
    <style:style style:name="オプション.1" style:family="table-row">
      <style:table-row-properties style:min-row-height="0.873cm"/>
    </style:style>
    <style:style style:name="オプション.A1" style:family="table-cell">
      <style:table-cell-properties fo:padding="0.097cm" fo:border-left="0.002cm solid #000000" fo:border-right="none" fo:border-top="0.002cm solid #000000" fo:border-bottom="0.002cm solid #000000"/>
    </style:style>
    <style:style style:name="オプション.D1" style:family="table-cell">
      <style:table-cell-properties fo:padding="0.097cm" fo:border="0.002cm solid #000000"/>
    </style:style>
    <style:style style:name="オプション.A2" style:family="table-cell">
      <style:table-cell-properties fo:padding="0.097cm" fo:border-left="0.002cm solid #000000" fo:border-right="none" fo:border-top="none" fo:border-bottom="0.002cm solid #000000"/>
    </style:style>
    <style:style style:name="オプション.D2" style:family="table-cell">
      <style:table-cell-properties fo:padding="0.097cm" fo:border-left="0.002cm solid #000000" fo:border-right="0.002cm solid #000000" fo:border-top="none" fo:border-bottom="0.002cm solid #000000"/>
    </style:style>
    <style:style style:name="オプション.3" style:family="table-row">
      <style:table-row-properties style:min-row-height="1.217cm"/>
    </style:style>
    <style:style style:name="表1" style:family="table">
      <style:table-properties style:width="16.999cm" table:align="margins"/>
    </style:style>
    <style:style style:name="表1.A" style:family="table-column">
      <style:table-column-properties style:column-width="2.79cm" style:rel-column-width="10758*"/>
    </style:style>
    <style:style style:name="表1.B" style:family="table-column">
      <style:table-column-properties style:column-width="5.253cm" style:rel-column-width="20251*"/>
    </style:style>
    <style:style style:name="表1.C" style:family="table-column">
      <style:table-column-properties style:column-width="4.995cm" style:rel-column-width="19258*"/>
    </style:style>
    <style:style style:name="表1.D" style:family="table-column">
      <style:table-column-properties style:column-width="3.96cm" style:rel-column-width="15268*"/>
    </style:style>
    <style:style style:name="表1.A1" style:family="table-cell">
      <style:table-cell-properties fo:padding="0.097cm" fo:border-left="0.002cm solid #000000" fo:border-right="none" fo:border-top="0.002cm solid #000000" fo:border-bottom="0.002cm solid #000000"/>
    </style:style>
    <style:style style:name="表1.D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D2" style:family="table-cell">
      <style:table-cell-properties fo:padding="0.097cm" fo:border-left="0.002cm solid #000000" fo:border-right="0.002cm solid #000000" fo:border-top="none" fo:border-bottom="0.002cm solid #000000"/>
    </style:style>
    <style:style style:name="表3" style:family="table">
      <style:table-properties style:width="16.999cm" table:align="margins"/>
    </style:style>
    <style:style style:name="表3.A" style:family="table-column">
      <style:table-column-properties style:column-width="2.79cm" style:rel-column-width="10758*"/>
    </style:style>
    <style:style style:name="表3.B" style:family="table-column">
      <style:table-column-properties style:column-width="5.253cm" style:rel-column-width="20251*"/>
    </style:style>
    <style:style style:name="表3.C" style:family="table-column">
      <style:table-column-properties style:column-width="4.995cm" style:rel-column-width="19258*"/>
    </style:style>
    <style:style style:name="表3.D" style:family="table-column">
      <style:table-column-properties style:column-width="3.96cm" style:rel-column-width="15268*"/>
    </style:style>
    <style:style style:name="表3.A1" style:family="table-cell">
      <style:table-cell-properties fo:padding="0.097cm" fo:border-left="0.002cm solid #000000" fo:border-right="none" fo:border-top="0.002cm solid #000000" fo:border-bottom="0.002cm solid #000000"/>
    </style:style>
    <style:style style:name="表3.D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D2" style:family="table-cell">
      <style:table-cell-properties fo:padding="0.097cm" fo:border-left="0.002cm solid #000000" fo:border-right="0.002cm solid #000000" fo:border-top="none" fo:border-bottom="0.002cm solid #000000"/>
    </style:style>
    <style:style style:name="表5" style:family="table">
      <style:table-properties style:width="16.999cm" table:align="margins"/>
    </style:style>
    <style:style style:name="表5.A" style:family="table-column">
      <style:table-column-properties style:column-width="2.79cm" style:rel-column-width="10758*"/>
    </style:style>
    <style:style style:name="表5.B" style:family="table-column">
      <style:table-column-properties style:column-width="5.253cm" style:rel-column-width="20251*"/>
    </style:style>
    <style:style style:name="表5.C" style:family="table-column">
      <style:table-column-properties style:column-width="4.995cm" style:rel-column-width="19258*"/>
    </style:style>
    <style:style style:name="表5.D" style:family="table-column">
      <style:table-column-properties style:column-width="3.96cm" style:rel-column-width="15268*"/>
    </style:style>
    <style:style style:name="表5.A1" style:family="table-cell">
      <style:table-cell-properties fo:padding="0.097cm" fo:border-left="0.002cm solid #000000" fo:border-right="none" fo:border-top="0.002cm solid #000000" fo:border-bottom="0.002cm solid #000000"/>
    </style:style>
    <style:style style:name="表5.D1" style:family="table-cell">
      <style:table-cell-properties fo:padding="0.097cm" fo:border="0.002cm solid #000000"/>
    </style:style>
    <style:style style:name="表5.A2" style:family="table-cell">
      <style:table-cell-properties fo:padding="0.097cm" fo:border-left="0.002cm solid #000000" fo:border-right="none" fo:border-top="none" fo:border-bottom="0.002cm solid #000000"/>
    </style:style>
    <style:style style:name="表5.D2" style:family="table-cell">
      <style:table-cell-properties fo:padding="0.097cm" fo:border-left="0.002cm solid #000000" fo:border-right="0.002cm solid #000000" fo:border-top="none" fo:border-bottom="0.002cm solid #000000"/>
    </style:style>
    <style:style style:name="表4" style:family="table">
      <style:table-properties style:width="16.999cm" table:align="margins"/>
    </style:style>
    <style:style style:name="表4.A" style:family="table-column">
      <style:table-column-properties style:column-width="2.79cm" style:rel-column-width="10758*"/>
    </style:style>
    <style:style style:name="表4.B" style:family="table-column">
      <style:table-column-properties style:column-width="5.253cm" style:rel-column-width="20251*"/>
    </style:style>
    <style:style style:name="表4.C" style:family="table-column">
      <style:table-column-properties style:column-width="4.995cm" style:rel-column-width="19258*"/>
    </style:style>
    <style:style style:name="表4.D" style:family="table-column">
      <style:table-column-properties style:column-width="3.96cm" style:rel-column-width="15268*"/>
    </style:style>
    <style:style style:name="表4.A1" style:family="table-cell">
      <style:table-cell-properties fo:padding="0.097cm" fo:border-left="0.002cm solid #000000" fo:border-right="none" fo:border-top="0.002cm solid #000000" fo:border-bottom="0.002cm solid #000000"/>
    </style:style>
    <style:style style:name="表4.D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D2" style:family="table-cell">
      <style:table-cell-properties fo:padding="0.097cm" fo:border-left="0.002cm solid #000000" fo:border-right="0.002cm solid #000000" fo:border-top="none" fo:border-bottom="0.002cm solid #000000"/>
    </style:style>
    <style:style style:name="プログラム本体" style:family="table">
      <style:table-properties style:width="16.999cm" table:align="margins"/>
    </style:style>
    <style:style style:name="プログラム本体.A" style:family="table-column">
      <style:table-column-properties style:column-width="2.79cm" style:rel-column-width="10758*"/>
    </style:style>
    <style:style style:name="プログラム本体.B" style:family="table-column">
      <style:table-column-properties style:column-width="5.253cm" style:rel-column-width="20251*"/>
    </style:style>
    <style:style style:name="プログラム本体.C" style:family="table-column">
      <style:table-column-properties style:column-width="4.995cm" style:rel-column-width="19258*"/>
    </style:style>
    <style:style style:name="プログラム本体.D" style:family="table-column">
      <style:table-column-properties style:column-width="3.96cm" style:rel-column-width="15268*"/>
    </style:style>
    <style:style style:name="プログラム本体.A1" style:family="table-cell">
      <style:table-cell-properties fo:padding="0.097cm" fo:border-left="0.002cm solid #000000" fo:border-right="none" fo:border-top="0.002cm solid #000000" fo:border-bottom="0.002cm solid #000000"/>
    </style:style>
    <style:style style:name="プログラム本体.D1" style:family="table-cell">
      <style:table-cell-properties fo:padding="0.097cm" fo:border="0.002cm solid #000000"/>
    </style:style>
    <style:style style:name="プログラム本体.A2" style:family="table-cell">
      <style:table-cell-properties fo:padding="0.097cm" fo:border-left="0.002cm solid #000000" fo:border-right="none" fo:border-top="none" fo:border-bottom="0.002cm solid #000000"/>
    </style:style>
    <style:style style:name="プログラム本体.D2" style:family="table-cell">
      <style:table-cell-properties fo:padding="0.097cm" fo:border-left="0.002cm solid #000000" fo:border-right="0.002cm solid #000000" fo:border-top="none" fo:border-bottom="0.002cm solid #000000"/>
    </style:style>
    <style:style style:name="表2" style:family="table">
      <style:table-properties style:width="16.999cm" table:align="margins"/>
    </style:style>
    <style:style style:name="表2.A" style:family="table-column">
      <style:table-column-properties style:column-width="2.79cm" style:rel-column-width="10758*"/>
    </style:style>
    <style:style style:name="表2.B" style:family="table-column">
      <style:table-column-properties style:column-width="5.253cm" style:rel-column-width="20251*"/>
    </style:style>
    <style:style style:name="表2.C" style:family="table-column">
      <style:table-column-properties style:column-width="4.995cm" style:rel-column-width="19258*"/>
    </style:style>
    <style:style style:name="表2.D" style:family="table-column">
      <style:table-column-properties style:column-width="3.96cm" style:rel-column-width="15268*"/>
    </style:style>
    <style:style style:name="表2.A1" style:family="table-cell">
      <style:table-cell-properties fo:padding="0.097cm" fo:border-left="0.002cm solid #000000" fo:border-right="none" fo:border-top="0.002cm solid #000000" fo:border-bottom="0.002cm solid #000000"/>
    </style:style>
    <style:style style:name="表2.D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fo:padding="0.097cm" fo:border-left="0.002cm solid #000000" fo:border-right="0.002cm solid #000000" fo:border-top="none" fo:border-bottom="0.002cm solid #000000"/>
    </style:style>
    <style:style style:name="表6" style:family="table">
      <style:table-properties style:width="16.999cm" table:align="margins"/>
    </style:style>
    <style:style style:name="表6.A" style:family="table-column">
      <style:table-column-properties style:column-width="1.305cm" style:rel-column-width="5032*"/>
    </style:style>
    <style:style style:name="表6.B" style:family="table-column">
      <style:table-column-properties style:column-width="6.103cm" style:rel-column-width="23529*"/>
    </style:style>
    <style:style style:name="表6.C" style:family="table-column">
      <style:table-column-properties style:column-width="3.316cm" style:rel-column-width="12784*"/>
    </style:style>
    <style:style style:name="表6.D" style:family="table-column">
      <style:table-column-properties style:column-width="6.274cm" style:rel-column-width="24190*"/>
    </style:style>
    <style:style style:name="表6.A1" style:family="table-cell">
      <style:table-cell-properties fo:padding="0.097cm" fo:border-left="0.002cm solid #000000" fo:border-right="none" fo:border-top="0.002cm solid #000000" fo:border-bottom="0.002cm solid #000000"/>
    </style:style>
    <style:style style:name="表6.D1" style:family="table-cell">
      <style:table-cell-properties fo:padding="0.097cm" fo:border="0.002cm solid #000000"/>
    </style:style>
    <style:style style:name="表6.A2" style:family="table-cell">
      <style:table-cell-properties fo:padding="0.097cm" fo:border-left="0.002cm solid #000000" fo:border-right="none" fo:border-top="none" fo:border-bottom="0.002cm solid #000000"/>
    </style:style>
    <style:style style:name="表6.D2" style:family="table-cell">
      <style:table-cell-properties fo:padding="0.097cm" fo:border-left="0.002cm solid #000000" fo:border-right="0.002cm solid #000000" fo:border-top="none" fo:border-bottom="0.002cm solid #000000"/>
    </style:style>
    <style:style style:name="表7" style:family="table">
      <style:table-properties style:width="16.999cm" table:align="margins"/>
    </style:style>
    <style:style style:name="表7.A" style:family="table-column">
      <style:table-column-properties style:column-width="3.21cm" style:rel-column-width="12376*"/>
    </style:style>
    <style:style style:name="表7.B" style:family="table-column">
      <style:table-column-properties style:column-width="3.493cm" style:rel-column-width="13464*"/>
    </style:style>
    <style:style style:name="表7.C" style:family="table-column">
      <style:table-column-properties style:column-width="4.551cm" style:rel-column-width="17544*"/>
    </style:style>
    <style:style style:name="表7.D" style:family="table-column">
      <style:table-column-properties style:column-width="5.745cm" style:rel-column-width="22151*"/>
    </style:style>
    <style:style style:name="表7.A1" style:family="table-cell">
      <style:table-cell-properties fo:padding="0.097cm" fo:border-left="0.002cm solid #000000" fo:border-right="none" fo:border-top="0.002cm solid #000000" fo:border-bottom="0.002cm solid #000000"/>
    </style:style>
    <style:style style:name="表7.D1" style:family="table-cell">
      <style:table-cell-properties fo:padding="0.097cm" fo:border="0.002cm solid #000000"/>
    </style:style>
    <style:style style:name="表7.A2" style:family="table-cell">
      <style:table-cell-properties fo:padding="0.097cm" fo:border-left="0.002cm solid #000000" fo:border-right="none" fo:border-top="none" fo:border-bottom="0.002cm solid #000000"/>
    </style:style>
    <style:style style:name="表7.D2" style:family="table-cell">
      <style:table-cell-properties fo:padding="0.097cm" fo:border-left="0.002cm solid #000000" fo:border-right="0.002cm solid #000000" fo:border-top="none" fo:border-bottom="0.002cm solid #000000"/>
    </style:style>
    <style:style style:name="表8" style:family="table">
      <style:table-properties style:width="16.999cm" table:align="margins"/>
    </style:style>
    <style:style style:name="表8.A" style:family="table-column">
      <style:table-column-properties style:column-width="4.664cm" style:rel-column-width="17980*"/>
    </style:style>
    <style:style style:name="表8.B" style:family="table-column">
      <style:table-column-properties style:column-width="8.084cm" style:rel-column-width="31166*"/>
    </style:style>
    <style:style style:name="表8.C" style:family="table-column">
      <style:table-column-properties style:column-width="4.251cm" style:rel-column-width="16389*"/>
    </style:style>
    <style:style style:name="表8.A1" style:family="table-cell">
      <style:table-cell-properties fo:padding="0.097cm" fo:border-left="0.002cm solid #000000" fo:border-right="none" fo:border-top="0.002cm solid #000000" fo:border-bottom="0.002cm solid #000000"/>
    </style:style>
    <style:style style:name="表8.C1" style:family="table-cell">
      <style:table-cell-properties fo:padding="0.097cm" fo:border="0.002cm solid #000000"/>
    </style:style>
    <style:style style:name="表8.A2" style:family="table-cell">
      <style:table-cell-properties fo:padding="0.097cm" fo:border-left="0.002cm solid #000000" fo:border-right="none" fo:border-top="none" fo:border-bottom="0.002cm solid #000000"/>
    </style:style>
    <style:style style:name="表8.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start" style:justify-single-word="false"/>
      <style:text-properties style:font-name="IPAゴシック1" fo:font-size="13pt" style:font-name-asian="IPAゴシック1" style:font-size-asian="13pt" style:font-size-complex="13pt"/>
    </style:style>
    <style:style style:name="P3" style:family="paragraph" style:parent-style-name="Standard">
      <style:paragraph-properties fo:text-align="start" style:justify-single-word="false"/>
      <style:text-properties style:font-name="IPAゴシック1" fo:font-size="13pt" fo:font-weight="normal" style:font-name-asian="IPAゴシック1" style:font-size-asian="13pt" style:font-weight-asian="normal" style:font-size-complex="13pt" style:font-weight-complex="normal"/>
    </style:style>
    <style:style style:name="P4" style:family="paragraph" style:parent-style-name="Standard">
      <style:paragraph-properties fo:text-align="start" style:justify-single-word="false"/>
      <style:text-properties style:font-name="IPAゴシック1" fo:font-size="13pt" fo:font-weight="normal" fo:background-color="#000080" style:font-name-asian="IPAゴシック1"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IPAゴシック1" fo:font-size="13pt" fo:font-weight="normal" fo:background-color="#5c8526" style:font-name-asian="IPAゴシック1"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font-name="IPAゴシック1" fo:font-size="13pt" fo:font-style="normal" style:text-underline-style="none" fo:font-weight="normal" style:font-name-asian="IPAゴシック1" style:font-size-asian="13pt" style:font-style-asian="normal" style:font-weight-asian="normal" style:font-size-complex="13pt" style:font-style-complex="normal" style:font-weight-complex="normal"/>
    </style:style>
    <style:style style:name="P7" style:family="paragraph" style:parent-style-name="Standard">
      <style:paragraph-properties fo:text-align="start" style:justify-single-word="false"/>
      <style:text-properties style:font-name="IPAゴシック1" fo:font-size="13pt" fo:background-color="#dc2300" style:font-name-asian="IPAゴシック1" style:font-size-asian="13pt" style:font-size-complex="13pt"/>
    </style:style>
    <style:style style:name="P8" style:family="paragraph" style:parent-style-name="Standard">
      <style:paragraph-properties fo:text-align="start" style:justify-single-word="false"/>
      <style:text-properties style:font-name="IPAゴシック1" fo:font-size="14.8500003814697pt" style:font-name-asian="IPAゴシック1" style:font-size-asian="13pt" style:font-size-complex="14.8500003814697pt"/>
    </style:style>
    <style:style style:name="P9" style:family="paragraph" style:parent-style-name="Standard">
      <style:paragraph-properties fo:text-align="start" style:justify-single-word="false"/>
      <style:text-properties style:font-name="IPAゴシック1" fo:font-size="15pt" style:font-name-asian="IPAゴシック1" style:font-size-asian="15pt" style:font-size-complex="15pt"/>
    </style:style>
    <style:style style:name="P10" style:family="paragraph" style:parent-style-name="Standard">
      <style:paragraph-properties fo:text-align="start" style:justify-single-word="false"/>
      <style:text-properties style:font-name="IPAゴシック1" fo:font-size="16pt" style:font-name-asian="IPAゴシック1" style:font-size-asian="16pt" style:font-size-complex="16pt"/>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text-align="center" style:justify-single-word="false"/>
      <style:text-properties fo:font-size="13pt" style:font-size-asian="13pt" style:font-size-complex="13pt"/>
    </style:style>
    <style:style style:name="P13" style:family="paragraph" style:parent-style-name="Standard">
      <style:paragraph-properties fo:text-align="end" style:justify-single-word="false"/>
      <style:text-properties fo:font-size="13pt" style:font-size-asian="13pt" style:font-size-complex="13pt"/>
    </style:style>
    <style:style style:name="P14" style:family="paragraph" style:parent-style-name="Standard">
      <style:paragraph-properties fo:text-align="center" style:justify-single-word="false"/>
      <style:text-properties fo:font-size="66pt" style:font-size-asian="66pt" style:font-size-complex="66pt"/>
    </style:style>
    <style:style style:name="P15" style:family="paragraph" style:parent-style-name="Table_20_Contents">
      <style:paragraph-properties fo:text-align="start" style:justify-single-word="false"/>
      <style:text-properties style:font-name="IPAゴシック1" fo:font-size="13pt" style:font-name-asian="IPAゴシック1" style:font-size-asian="13pt" style:font-size-complex="13pt"/>
    </style:style>
    <style:style style:name="P16" style:family="paragraph" style:parent-style-name="Table_20_Contents">
      <style:paragraph-properties fo:text-align="start" style:justify-single-word="false"/>
      <style:text-properties fo:font-size="13pt" style:font-size-asian="13pt" style:font-size-complex="13pt"/>
    </style:style>
    <style:style style:name="P17" style:family="paragraph" style:parent-style-name="Table_20_Contents">
      <style:paragraph-properties fo:text-align="start" style:justify-single-word="false"/>
      <style:text-properties fo:font-size="15pt" style:font-size-asian="15pt" style:font-size-complex="15pt"/>
    </style:style>
    <style:style style:name="P18" style:family="paragraph" style:parent-style-name="Table_20_Contents">
      <style:paragraph-properties fo:text-align="start" style:justify-single-word="false"/>
      <style:text-properties fo:font-size="14.8500003814697pt" style:font-size-asian="13pt" style:font-size-complex="14.8500003814697pt"/>
    </style:style>
    <style:style style:name="P19"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0"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1"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2"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3"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4"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5"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6"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7"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8"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29" style:family="paragraph" style:parent-style-name="Standard" style:list-style-name="L2">
      <style:paragraph-properties fo:text-align="start" style:justify-single-word="false"/>
      <style:text-properties style:font-name="IPAゴシック1" fo:font-size="13pt" style:font-name-asian="IPAゴシック1" style:font-size-asian="13pt" style:font-size-complex="13pt"/>
    </style:style>
    <style:style style:name="P30" style:family="paragraph" style:parent-style-name="Standard" style:list-style-name="L5">
      <style:paragraph-properties fo:text-align="start" style:justify-single-word="false"/>
      <style:text-properties style:font-name="IPAゴシック1" fo:font-size="13pt" style:font-name-asian="IPAゴシック1" style:font-size-asian="13pt" style:font-size-complex="13pt"/>
    </style:style>
    <style:style style:name="P31" style:family="paragraph" style:parent-style-name="Standard" style:list-style-name="L6">
      <style:paragraph-properties fo:text-align="start" style:justify-single-word="false"/>
      <style:text-properties style:font-name="IPAゴシック1" fo:font-size="13pt" style:font-name-asian="IPAゴシック1" style:font-size-asian="13pt" style:font-size-complex="13pt"/>
    </style:style>
    <style:style style:name="P32" style:family="paragraph" style:parent-style-name="Standard" style:list-style-name="L7">
      <style:paragraph-properties fo:text-align="start" style:justify-single-word="false"/>
      <style:text-properties style:font-name="IPAゴシック1" fo:font-size="13pt" style:font-name-asian="IPAゴシック1" style:font-size-asian="13pt" style:font-size-complex="13pt"/>
    </style:style>
    <style:style style:name="P33" style:family="paragraph" style:parent-style-name="Standard" style:list-style-name="L8">
      <style:paragraph-properties fo:text-align="start" style:justify-single-word="false"/>
      <style:text-properties style:font-name="IPAゴシック1" fo:font-size="13pt" style:font-name-asian="IPAゴシック1" style:font-size-asian="13pt" style:font-size-complex="13pt"/>
    </style:style>
    <style:style style:name="P34" style:family="paragraph" style:parent-style-name="Standard" style:list-style-name="L8">
      <style:paragraph-properties fo:text-align="start" style:justify-single-word="false"/>
      <style:text-properties style:font-name="IPAゴシック1" fo:font-size="13pt" style:font-name-asian="IPAゴシック1" style:font-size-asian="13pt" style:font-size-complex="13pt"/>
    </style:style>
    <style:style style:name="P35" style:family="paragraph" style:parent-style-name="Standard" style:list-style-name="L8">
      <style:paragraph-properties fo:text-align="start" style:justify-single-word="false"/>
      <style:text-properties style:font-name="IPAゴシック1" fo:font-size="13pt" style:font-name-asian="IPAゴシック1" style:font-size-asian="13pt" style:font-size-complex="13pt"/>
    </style:style>
    <style:style style:name="P36" style:family="paragraph" style:parent-style-name="Standard" style:list-style-name="L8">
      <style:paragraph-properties fo:text-align="start" style:justify-single-word="false"/>
      <style:text-properties style:font-name="IPAゴシック1" fo:font-size="13pt" style:font-name-asian="IPAゴシック1" style:font-size-asian="13pt" style:font-size-complex="13pt"/>
    </style:style>
    <style:style style:name="P37" style:family="paragraph" style:parent-style-name="Standard" style:list-style-name="L9">
      <style:paragraph-properties fo:text-align="start" style:justify-single-word="false"/>
      <style:text-properties style:font-name="IPAゴシック1" fo:font-size="13pt" style:font-name-asian="IPAゴシック1" style:font-size-asian="13pt" style:font-size-complex="13pt"/>
    </style:style>
    <style:style style:name="P38" style:family="paragraph" style:parent-style-name="Standard" style:list-style-name="L8">
      <style:paragraph-properties fo:text-align="start" style:justify-single-word="false"/>
      <style:text-properties style:font-name="IPAゴシック1" fo:font-size="13pt" style:font-name-asian="IPAゴシック1" style:font-size-asian="13pt" style:font-size-complex="13pt"/>
    </style:style>
    <style:style style:name="P39" style:family="paragraph" style:parent-style-name="Standard" style:list-style-name="L10">
      <style:paragraph-properties fo:text-align="start" style:justify-single-word="false"/>
      <style:text-properties style:font-name="IPAゴシック1" fo:font-size="13pt" style:font-name-asian="IPAゴシック1" style:font-size-asian="13pt" style:font-size-complex="13pt"/>
    </style:style>
    <style:style style:name="P40" style:family="paragraph" style:parent-style-name="Standard" style:list-style-name="L10">
      <style:paragraph-properties fo:text-align="start" style:justify-single-word="false"/>
      <style:text-properties style:font-name="IPAゴシック1" fo:font-size="13pt" style:font-name-asian="IPAゴシック1" style:font-size-asian="13pt" style:font-size-complex="13pt"/>
    </style:style>
    <style:style style:name="P41" style:family="paragraph" style:parent-style-name="Standard" style:list-style-name="L1">
      <style:paragraph-properties fo:text-align="start" style:justify-single-word="false"/>
      <style:text-properties style:font-name="IPAゴシック1" fo:font-size="13pt" style:font-name-asian="IPAゴシック1" style:font-size-asian="13pt" style:font-size-complex="13pt"/>
    </style:style>
    <style:style style:name="P42" style:family="paragraph" style:parent-style-name="Standard" style:list-style-name="L15">
      <style:paragraph-properties fo:text-align="start" style:justify-single-word="false"/>
      <style:text-properties style:font-name="IPAゴシック1" fo:font-size="13pt" style:font-name-asian="IPAゴシック1" style:font-size-asian="13pt" style:font-size-complex="13pt"/>
    </style:style>
    <style:style style:name="P43" style:family="paragraph" style:parent-style-name="Standard" style:list-style-name="L3">
      <style:paragraph-properties fo:text-align="start" style:justify-single-word="false"/>
      <style:text-properties style:font-name="IPAゴシック1" fo:font-size="14.8500003814697pt" style:font-name-asian="IPAゴシック1" style:font-size-asian="13pt" style:font-size-complex="14.8500003814697pt"/>
    </style:style>
    <style:style style:name="P44" style:family="paragraph" style:parent-style-name="Standard" style:list-style-name="L4">
      <style:paragraph-properties fo:text-align="start" style:justify-single-word="false"/>
      <style:text-properties style:font-name="IPAゴシック1" fo:font-size="14.8500003814697pt" style:font-name-asian="IPAゴシック1" style:font-size-asian="13pt" style:font-size-complex="14.8500003814697pt"/>
    </style:style>
    <style:style style:name="P45" style:family="paragraph" style:parent-style-name="Standard" style:list-style-name="L4">
      <style:paragraph-properties fo:text-align="start" style:justify-single-word="false"/>
      <style:text-properties style:font-name="IPAゴシック1" fo:font-size="14.8500003814697pt" style:font-name-asian="IPAゴシック1" style:font-size-asian="13pt" style:font-size-complex="14.8500003814697pt"/>
    </style:style>
    <style:style style:name="P46" style:family="paragraph" style:parent-style-name="Table_20_Contents" style:list-style-name="L10">
      <style:paragraph-properties fo:text-align="start" style:justify-single-word="false"/>
      <style:text-properties fo:font-size="13pt" style:font-size-asian="13pt" style:font-size-complex="13pt"/>
    </style:style>
    <style:style style:name="P47" style:family="paragraph" style:parent-style-name="Table_20_Contents" style:list-style-name="L10">
      <style:paragraph-properties fo:text-align="start" style:justify-single-word="false"/>
      <style:text-properties fo:font-size="13pt" style:font-size-asian="13pt" style:font-size-complex="13pt"/>
    </style:style>
    <style:style style:name="P48" style:family="paragraph" style:parent-style-name="Table_20_Contents" style:list-style-name="L11">
      <style:paragraph-properties fo:text-align="start" style:justify-single-word="false"/>
      <style:text-properties fo:font-size="14.8500003814697pt" style:font-size-asian="13pt" style:font-size-complex="14.8500003814697pt"/>
    </style:style>
    <style:style style:name="P49" style:family="paragraph" style:parent-style-name="Table_20_Contents" style:list-style-name="L11">
      <style:paragraph-properties fo:text-align="start" style:justify-single-word="false"/>
      <style:text-properties fo:font-size="14.8500003814697pt" style:font-size-asian="13pt" style:font-size-complex="14.8500003814697pt"/>
    </style:style>
    <style:style style:name="P50" style:family="paragraph" style:parent-style-name="Table_20_Contents" style:list-style-name="L11">
      <style:paragraph-properties fo:text-align="start" style:justify-single-word="false"/>
      <style:text-properties fo:font-size="14.8500003814697pt" style:font-size-asian="13pt" style:font-size-complex="14.8500003814697pt"/>
    </style:style>
    <style:style style:name="P51" style:family="paragraph" style:parent-style-name="Table_20_Contents" style:list-style-name="L12">
      <style:paragraph-properties fo:text-align="start" style:justify-single-word="false"/>
      <style:text-properties fo:font-size="14.8500003814697pt" style:font-size-asian="13pt" style:font-size-complex="14.8500003814697pt"/>
    </style:style>
    <style:style style:name="P52" style:family="paragraph" style:parent-style-name="Table_20_Contents" style:list-style-name="L13">
      <style:paragraph-properties fo:text-align="start" style:justify-single-word="false"/>
      <style:text-properties fo:font-size="14.8500003814697pt" style:font-size-asian="13pt" style:font-size-complex="14.8500003814697pt"/>
    </style:style>
    <style:style style:name="P53" style:family="paragraph" style:parent-style-name="Table_20_Contents" style:list-style-name="L13">
      <style:paragraph-properties fo:text-align="start" style:justify-single-word="false"/>
      <style:text-properties fo:font-size="14.8500003814697pt" style:font-size-asian="13pt" style:font-size-complex="14.8500003814697pt"/>
    </style:style>
    <style:style style:name="P54" style:family="paragraph" style:parent-style-name="Table_20_Contents" style:list-style-name="L14">
      <style:paragraph-properties fo:text-align="start" style:justify-single-word="false"/>
      <style:text-properties fo:font-size="14.8500003814697pt" style:font-size-asian="13pt" style:font-size-complex="14.8500003814697pt"/>
    </style:style>
    <style:style style:name="P55" style:family="paragraph" style:parent-style-name="Table_20_Contents" style:list-style-name="L14">
      <style:paragraph-properties fo:text-align="start" style:justify-single-word="false"/>
      <style:text-properties fo:font-size="14.8500003814697pt" style:font-size-asian="13pt" style:font-size-complex="14.8500003814697pt"/>
    </style:style>
    <style:style style:name="T1" style:family="text">
      <style:text-properties fo:font-size="18pt" style:font-size-asian="18pt" style:font-size-complex="18pt"/>
    </style:style>
    <style:style style:name="T2" style:family="text">
      <style:text-properties fo:font-size="13pt" style:font-size-complex="13pt"/>
    </style:style>
    <style:style style:name="T3" style:family="text">
      <style:text-properties fo:font-weight="normal" style:font-weight-asian="normal" style:font-weight-complex="normal"/>
    </style:style>
    <style:style style:name="T4" style:family="text">
      <style:text-properties style:font-name="IPAゴシック1" style:font-name-asian="IPAゴシック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4"/>
      <text:p text:style-name="P14"/>
      <text:p text:style-name="P14">Tepas 1</text:p>
      <text:p text:style-name="P1">仕様書</text:p>
      <text:p text:style-name="P12"/>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text:span text:style-name="T1">Tepas仕様チーム</text:span>　</text:p>
      <text:p text:style-name="P13"/>
      <text:p text:style-name="P13"/>
      <text:p text:style-name="P13"><text:s text:c="2"/></text:p>
      <text:p text:style-name="P10"><text:soft-page-break/></text:p>
      <text:p text:style-name="P9">1.Mafice ライセンス</text:p>
      <text:p text:style-name="P2"/>
      <text:p text:style-name="P2"><text:line-break/><text:span text:style-name="T3">概要<text:line-break/>1.Maficeライセンス（以下　本ライセンス）はオープンソースソフトウェア用のライセンスである。<text:line-break/></text:span></text:p>
      <text:p text:style-name="P3"><text:line-break/>ソフトウェアの使用<text:line-break/>1. 本ライセンスを適用したソフトウェア（以下　ソフトウェア）を使用する場合、使用は全て自己責任でなくてはならない。ソフトウェアのせいで、コンピュータ に損害や使用者に不利益なことが起きたとしても、開発者や開発関係者は悪意がなく、想定外のことならば、一切責任はない。</text:p>
      <text:p text:style-name="P3"><text:line-break/>2.使用者はソフトウェア本体、ソースコードのダウンロード・再配布、ソフトウェアの改変、ソフトウェアを改変したもの（以下　派生ソフトウェア）の配布、販売を無料・自由・平等にする権利がある。ソフトウェアの開発者または責任者に事前連絡は必要ない。<text:line-break/></text:p>
      <text:p text:style-name="P3"><text:line-break/>本ライセンスの改変<text:line-break/>1.本ライセンスを改変するのは、事前連絡は必要ない。改変したライセンスはライセンス名を変えると改変した者本人のライセンスとなる。改変したライセンスは公開、使用、配布、販売を改変した者がすることができる。<text:line-break/></text:p>
      <text:p text:style-name="P3"><text:line-break/>派生ソフトウェア<text:line-break/>1.派生ソフトウェアは改変した者が製作したものとする。ソフトウェアの開発者はこれを制限できない。</text:p>
      <text:p text:style-name="P2"/>
      <text:p text:style-name="P2"/>
      <text:p text:style-name="P2"/>
      <text:p text:style-name="P2"/>
      <text:p text:style-name="P2"/>
      <text:p text:style-name="P2"/>
      <text:p text:style-name="P2"/>
      <text:p text:style-name="P2"/>
      <text:p text:style-name="P2"/>
      <text:p text:style-name="P2"><text:soft-page-break/></text:p>
      <text:p text:style-name="P9">2.Tepasについて</text:p>
      <text:p text:style-name="P8"/>
      <text:list text:style-name="L1">
        <text:list-item>
          <text:p text:style-name="P19">Tepasプログラミング言語で記述したファイルは、tesという拡張子で、コンパイルの設定やプロジェクト名は,tepという拡張子になる。</text:p>
        </text:list-item>
        <text:list-item>
          <text:p text:style-name="P19">tes,tepファイルはテキストエディタで記述する。</text:p>
        </text:list-item>
        <text:list-item>
          <text:p text:style-name="P19">tepファイルに記述したtesファイルのレスタは他のtesファイルでも使用することができる。tepファイルにtesファイルの設定を記述する場合、同じレスタ名が無いようにしなければならない。</text:p>
        </text:list-item>
        <text:list-item>
          <text:p text:style-name="P19">エスケープシンケース</text:p>
          <text:p text:style-name="P19">\の直後の一文字は文字として解釈する。</text:p>
        </text:list-item>
      </text:list>
      <text:p text:style-name="P2"><text:tab/>（例）</text:p>
      <text:p text:style-name="P2"><text:tab/>[tepas v=1 tep=../tes\-/test.tep]</text:p>
      <text:p text:style-name="P2"><text:tab/>（説明）</text:p>
      <text:p text:style-name="P2"><text:tab/>test-という名のフォルダは、フォルダを指定する時、最後が-/となり、レ<text:tab/>スタ終了棒と認識してしまう可能性があるため、エスケープシンケースを使<text:tab/>い-を文字として認識させる。</text:p>
      <text:list text:style-name="L15">
        <text:list-item>
          <text:p text:style-name="P42">命令文は、大文字でも構わないが、変数は大文字と小文字を区別する。</text:p>
        </text:list-item>
      </text:list>
      <text:list text:style-name="L1">
        <text:list-item text:start-value="1">
          <text:p text:style-name="P19">字下げは意味のないところならしてもよい。</text:p>
          <text:p text:style-name="P19">（例）</text:p>
        </text:list-item>
      </text:list>
      <text:p text:style-name="P2"><text:tab/>○良い例</text:p>
      <text:list text:style-name="L1">
        <text:list-header>
          <text:p text:style-name="P19">test-/</text:p>
          <text:p text:style-name="P19">chnum test</text:p>
          <text:p text:style-name="P19">if[test:43]</text:p>
          <text:list>
            <text:list-header>
              <text:p text:style-name="P19">test+1</text:p>
            </text:list-header>
          </text:list>
        </text:list-header>
      </text:list>
      <text:p text:style-name="P2"><text:tab/> <text:s text:c="2"/>ifend</text:p>
      <text:p text:style-name="P2"><text:tab/>-/</text:p>
      <text:p text:style-name="P2"><text:tab/>×悪い例</text:p>
      <text:p text:style-name="P2"><text:tab/>test2-/</text:p>
      <text:p text:style-name="P2"><text:tab/>ch num test2</text:p>
      <text:p text:style-name="P2"><text:tab/>test2+10</text:p>
      <text:p text:style-name="P2"><text:tab/>-/</text:p>
      <text:p text:style-name="P2"><text:tab/>（説明）</text:p>
      <text:p text:style-name="P2"><text:tab/>chnumがch numになっている。ch命令は存在しないためエラーになる。</text:p>
      <text:p text:style-name="P2"/>
      <text:p text:style-name="P9"/>
      <text:p text:style-name="P9"/>
      <text:p text:style-name="P9"/>
      <text:p text:style-name="P9"/>
      <text:p text:style-name="P9"><text:soft-page-break/></text:p>
      <text:p text:style-name="P9">3.プログラムの構成</text:p>
      <text:p text:style-name="P8"/>
      <text:p text:style-name="P2">Tepasは</text:p>
      <text:p text:style-name="P2">”Tepas開始文、レスタ名、レスタ開始棒、プログラム本体、レスタ終了棒”</text:p>
      <text:p text:style-name="P2">の順に記述する。</text:p>
      <text:p text:style-name="P9"/>
      <text:p text:style-name="P9">4.Tepas開始文</text:p>
      <text:p text:style-name="P2"/>
      <text:p text:style-name="P2">Tepas開始文は一行目に”tepas [オプション名:値]”と記述する。</text:p>
      <text:p text:style-name="P3"/>
      <text:p text:style-name="P3">オプション</text:p>
      <text:p text:style-name="P2"/>
      <table:table table:name="オプション" table:style-name="オプション">
        <table:table-column table:style-name="オプション.A"/>
        <table:table-column table:style-name="オプション.B"/>
        <table:table-column table:style-name="オプション.C"/>
        <table:table-column table:style-name="オプション.D"/>
        <table:table-row table:style-name="オプション.1">
          <table:table-cell table:style-name="オプション.A1" office:value-type="string">
            <text:p text:style-name="P15">オプション名</text:p>
          </table:table-cell>
          <table:table-cell table:style-name="オプション.A1" office:value-type="string">
            <text:p text:style-name="P15">値</text:p>
          </table:table-cell>
          <table:table-cell table:style-name="オプション.A1" office:value-type="string">
            <text:p text:style-name="P15">備考</text:p>
          </table:table-cell>
          <table:table-cell table:style-name="オプション.D1" office:value-type="string">
            <text:p text:style-name="P15">例</text:p>
          </table:table-cell>
        </table:table-row>
        <table:table-row>
          <table:table-cell table:style-name="オプション.A2" office:value-type="string">
            <text:p text:style-name="P15">v</text:p>
          </table:table-cell>
          <table:table-cell table:style-name="オプション.A2" office:value-type="string">
            <text:p text:style-name="P15">この仕様書では1</text:p>
          </table:table-cell>
          <table:table-cell table:style-name="オプション.A2" office:value-type="string">
            <text:p text:style-name="P15">Tepas仕様書のバージョン</text:p>
          </table:table-cell>
          <table:table-cell table:style-name="オプション.D2" office:value-type="string">
            <text:p text:style-name="P15">tepas [v:1]</text:p>
          </table:table-cell>
        </table:table-row>
        <table:table-row table:style-name="オプション.3">
          <table:table-cell table:style-name="オプション.A2" office:value-type="string">
            <text:p text:style-name="P15">tep</text:p>
          </table:table-cell>
          <table:table-cell table:style-name="オプション.A2" office:value-type="string">
            <text:p text:style-name="P15">tepファイルの相対パス</text:p>
          </table:table-cell>
          <table:table-cell table:style-name="オプション.A2" office:value-type="string">
            <text:p text:style-name="P15">Tepasコンパイル設定ファイルを読み込む</text:p>
          </table:table-cell>
          <table:table-cell table:style-name="オプション.D2" office:value-type="string">
            <text:p text:style-name="P15">tepas [tep:a.tep]</text:p>
          </table:table-cell>
        </table:table-row>
      </table:table>
      <text:p text:style-name="P2"/>
      <text:list text:style-name="L2">
        <text:list-item>
          <text:p text:style-name="P29">値と次のオプション名の間は半角スペースを入れる。</text:p>
        </text:list-item>
      </text:list>
      <text:p text:style-name="P2"/>
      <text:p text:style-name="P2"><text:tab/>（例）</text:p>
      <text:p text:style-name="P2"><text:tab/>tepas[v:1 tep:test.tep]</text:p>
      <text:p text:style-name="P2"/>
      <text:p text:style-name="P9">5.レスタ</text:p>
      <text:p text:style-name="P8"/>
      <text:list text:style-name="L3">
        <text:list-item>
          <text:p text:style-name="P43">レスタはいくつでも作れる。</text:p>
        </text:list-item>
      </text:list>
      <text:p text:style-name="P2"/>
      <text:p text:style-name="P2">（例）</text:p>
      <text:p text:style-name="P2">test-/</text:p>
      <text:p text:style-name="P2">chnum test</text:p>
      <text:p text:style-name="P2">test+1</text:p>
      <text:p text:style-name="P2">-/</text:p>
      <text:p text:style-name="P2">test2-/</text:p>
      <text:p text:style-name="P2">test*2</text:p>
      <text:p text:style-name="P2">-/</text:p>
      <text:p text:style-name="P8"/>
      <text:p text:style-name="P8"/>
      <text:p text:style-name="P8"><text:soft-page-break/></text:p>
      <text:p text:style-name="P2">レスタ名</text:p>
      <text:p text:style-name="P2"/>
      <text:list text:style-name="L4">
        <text:list-item>
          <text:p text:style-name="P44">レスタ名はレスタ開始棒の前に記述する</text:p>
        </text:list-item>
        <text:list-item>
          <text:p text:style-name="P44">レスタ名は<text:span text:style-name="T2">a〜z,A〜Z,0〜9が使用できる。</text:span></text:p>
        </text:list-item>
      </text:list>
      <text:p text:style-name="P2"/>
      <text:p text:style-name="P2">開始棒</text:p>
      <text:p text:style-name="P9"/>
      <text:list text:style-name="L5">
        <text:list-item>
          <text:p text:style-name="P30">レスタ開始棒はレスタ名の後に”-/”と記述する。</text:p>
        </text:list-item>
      </text:list>
      <text:p text:style-name="P2"/>
      <text:p text:style-name="P2">終了棒</text:p>
      <text:p text:style-name="P2"/>
      <text:list text:style-name="L6">
        <text:list-item>
          <text:p text:style-name="P31">レスタ終了棒は-/と記述する。</text:p>
        </text:list-item>
      </text:list>
      <text:p text:style-name="P9"/>
      <text:p text:style-name="P9">7.プログラム本体</text:p>
      <text:p text:style-name="P2"/>
      <text:p text:style-name="P2">定数と変数</text:p>
      <text:p text:style-name="P2"/>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15">命令文</text:p>
          </table:table-cell>
          <table:table-cell table:style-name="表1.A1" office:value-type="string">
            <text:p text:style-name="P15">備考</text:p>
          </table:table-cell>
          <table:table-cell table:style-name="表1.A1" office:value-type="string">
            <text:p text:style-name="P15">書き方</text:p>
          </table:table-cell>
          <table:table-cell table:style-name="表1.D1" office:value-type="string">
            <text:p text:style-name="P15">例</text:p>
          </table:table-cell>
        </table:table-row>
        <table:table-row>
          <table:table-cell table:style-name="表1.A2" office:value-type="string">
            <text:p text:style-name="P15">fnum</text:p>
          </table:table-cell>
          <table:table-cell table:style-name="表1.A2" office:value-type="string">
            <text:p text:style-name="P16">定数宣言</text:p>
          </table:table-cell>
          <table:table-cell table:style-name="表1.A2" office:value-type="string">
            <text:p text:style-name="P15">fnum 定数名:値</text:p>
          </table:table-cell>
          <table:table-cell table:style-name="表1.D2" office:value-type="string">
            <text:p text:style-name="P15">fnum test:10</text:p>
          </table:table-cell>
        </table:table-row>
        <table:table-row>
          <table:table-cell table:style-name="表1.A2" office:value-type="string">
            <text:p text:style-name="P15">chnum</text:p>
          </table:table-cell>
          <table:table-cell table:style-name="表1.A2" office:value-type="string">
            <text:p text:style-name="P16">変数宣言</text:p>
          </table:table-cell>
          <table:table-cell table:style-name="表1.A2" office:value-type="string">
            <text:p text:style-name="P15">chnum 変数名 </text:p>
          </table:table-cell>
          <table:table-cell table:style-name="表1.D2" office:value-type="string">
            <text:p text:style-name="P15">chnum test2</text:p>
          </table:table-cell>
        </table:table-row>
      </table:table>
      <text:p text:style-name="P2"/>
      <text:p text:style-name="P2">変数名はa〜z,A〜Z,0〜9ならば自由に書いてもよい。</text:p>
      <text:p text:style-name="P2"/>
      <text:p text:style-name="P2">コメント文</text:p>
      <text:p text:style-name="P2"/>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5">命令文</text:p>
          </table:table-cell>
          <table:table-cell table:style-name="表3.A1" office:value-type="string">
            <text:p text:style-name="P15">備考</text:p>
          </table:table-cell>
          <table:table-cell table:style-name="表3.A1" office:value-type="string">
            <text:p text:style-name="P15">書き方</text:p>
          </table:table-cell>
          <table:table-cell table:style-name="表3.D1" office:value-type="string">
            <text:p text:style-name="P15">例</text:p>
          </table:table-cell>
        </table:table-row>
        <table:table-row>
          <table:table-cell table:style-name="表3.A2" office:value-type="string">
            <text:p text:style-name="P15">()</text:p>
          </table:table-cell>
          <table:table-cell table:style-name="表3.A2" office:value-type="string">
            <text:p text:style-name="P16">()の間の文はコンパイルされない</text:p>
          </table:table-cell>
          <table:table-cell table:style-name="表3.A2" office:value-type="string">
            <text:p text:style-name="P15">(コメント)</text:p>
          </table:table-cell>
          <table:table-cell table:style-name="表3.D2" office:value-type="string">
            <text:p text:style-name="P15">(日本語もOKです)</text:p>
          </table:table-cell>
        </table:table-row>
      </table:table>
      <text:p text:style-name="P2"/>
      <text:p text:style-name="P2">:文</text:p>
      <text:p text:style-name="P2"/>
      <text:list text:style-name="L7">
        <text:list-item>
          <text:p text:style-name="P32">:文は、指定されたレスタを処理する。</text:p>
        </text:list-item>
      </text:list>
      <text:p text:style-name="P2"/>
      <table:table table:name="表5" table:style-name="表5">
        <table:table-column table:style-name="表5.A"/>
        <table:table-column table:style-name="表5.B"/>
        <table:table-column table:style-name="表5.C"/>
        <table:table-column table:style-name="表5.D"/>
        <table:table-row>
          <table:table-cell table:style-name="表5.A1" office:value-type="string">
            <text:p text:style-name="P15">命令文</text:p>
          </table:table-cell>
          <table:table-cell table:style-name="表5.A1" office:value-type="string">
            <text:p text:style-name="P15">備考</text:p>
          </table:table-cell>
          <table:table-cell table:style-name="表5.A1" office:value-type="string">
            <text:p text:style-name="P15">書き方</text:p>
          </table:table-cell>
          <table:table-cell table:style-name="表5.D1" office:value-type="string">
            <text:p text:style-name="P15">例</text:p>
          </table:table-cell>
        </table:table-row>
        <table:table-row>
          <table:table-cell table:style-name="表5.A2" office:value-type="string">
            <text:p text:style-name="P15">:</text:p>
          </table:table-cell>
          <table:table-cell table:style-name="表5.A2" office:value-type="string">
            <text:p text:style-name="P16">指定されたレスタの処理をする</text:p>
          </table:table-cell>
          <table:table-cell table:style-name="表5.A2" office:value-type="string">
            <text:p text:style-name="P15">:レスタ名</text:p>
          </table:table-cell>
          <table:table-cell table:style-name="表5.D2" office:value-type="string">
            <text:p text:style-name="P15">:test</text:p>
          </table:table-cell>
        </table:table-row>
      </table:table>
      <text:p text:style-name="P2"><text:soft-page-break/></text:p>
      <text:p text:style-name="P2">四則演算</text:p>
      <text:p text:style-name="P2"/>
      <table:table table:name="表4" table:style-name="表4">
        <table:table-column table:style-name="表4.A"/>
        <table:table-column table:style-name="表4.B"/>
        <table:table-column table:style-name="表4.C"/>
        <table:table-column table:style-name="表4.D"/>
        <table:table-row>
          <table:table-cell table:style-name="表4.A1" office:value-type="string">
            <text:p text:style-name="P15">命令文</text:p>
          </table:table-cell>
          <table:table-cell table:style-name="表4.A1" office:value-type="string">
            <text:p text:style-name="P15">備考</text:p>
          </table:table-cell>
          <table:table-cell table:style-name="表4.A1" office:value-type="string">
            <text:p text:style-name="P15">書き方</text:p>
          </table:table-cell>
          <table:table-cell table:style-name="表4.D1" office:value-type="string">
            <text:p text:style-name="P15">例</text:p>
          </table:table-cell>
        </table:table-row>
        <table:table-row>
          <table:table-cell table:style-name="表4.A2" office:value-type="string">
            <text:p text:style-name="P15">+</text:p>
          </table:table-cell>
          <table:table-cell table:style-name="表4.A2" office:value-type="string">
            <text:p text:style-name="P16"><text:span text:style-name="T4">加算</text:span>する</text:p>
          </table:table-cell>
          <table:table-cell table:style-name="表4.A2" office:value-type="string">
            <text:p text:style-name="P15">変数または整数+</text:p>
            <text:p text:style-name="P15">変数または整数</text:p>
          </table:table-cell>
          <table:table-cell table:style-name="表4.D2" office:value-type="string">
            <text:p text:style-name="P15">12+6</text:p>
          </table:table-cell>
        </table:table-row>
        <table:table-row>
          <table:table-cell table:style-name="表4.A2" office:value-type="string">
            <text:p text:style-name="P15">-</text:p>
          </table:table-cell>
          <table:table-cell table:style-name="表4.A2" office:value-type="string">
            <text:p text:style-name="P16"><text:span text:style-name="T4">減算</text:span>をする</text:p>
          </table:table-cell>
          <table:table-cell table:style-name="表4.A2" office:value-type="string">
            <text:p text:style-name="P15">変数または整数-</text:p>
            <text:p text:style-name="P15">変数または整数</text:p>
          </table:table-cell>
          <table:table-cell table:style-name="表4.D2" office:value-type="string">
            <text:p text:style-name="P15">i(変数)-10</text:p>
          </table:table-cell>
        </table:table-row>
        <table:table-row>
          <table:table-cell table:style-name="表4.A2" office:value-type="string">
            <text:p text:style-name="P15">*</text:p>
          </table:table-cell>
          <table:table-cell table:style-name="表4.A2" office:value-type="string">
            <text:p text:style-name="P16"><text:span text:style-name="T4">乗算</text:span>をする</text:p>
          </table:table-cell>
          <table:table-cell table:style-name="表4.A2" office:value-type="string">
            <text:p text:style-name="P15">変数または整数*</text:p>
            <text:p text:style-name="P15">変数または整数</text:p>
          </table:table-cell>
          <table:table-cell table:style-name="表4.D2" office:value-type="string">
            <text:p text:style-name="P15">i(変数)*a(変数)</text:p>
          </table:table-cell>
        </table:table-row>
        <table:table-row>
          <table:table-cell table:style-name="表4.A2" office:value-type="string">
            <text:p text:style-name="P15">/</text:p>
          </table:table-cell>
          <table:table-cell table:style-name="表4.A2" office:value-type="string">
            <text:p text:style-name="P16"><text:span text:style-name="T4">除算</text:span>をする</text:p>
          </table:table-cell>
          <table:table-cell table:style-name="表4.A2" office:value-type="string">
            <text:p text:style-name="P15">変数または整数/</text:p>
            <text:p text:style-name="P15">変数または整数</text:p>
          </table:table-cell>
          <table:table-cell table:style-name="表4.D2" office:value-type="string">
            <text:p text:style-name="P15">25/5</text:p>
          </table:table-cell>
        </table:table-row>
      </table:table>
      <text:p text:style-name="P6"/>
      <text:p text:style-name="P6"/>
      <text:p text:style-name="P6"/>
      <text:p text:style-name="P6">if文</text:p>
      <text:p text:style-name="P2"/>
      <table:table table:name="プログラム本体" table:style-name="プログラム本体">
        <table:table-column table:style-name="プログラム本体.A"/>
        <table:table-column table:style-name="プログラム本体.B"/>
        <table:table-column table:style-name="プログラム本体.C"/>
        <table:table-column table:style-name="プログラム本体.D"/>
        <table:table-row>
          <table:table-cell table:style-name="プログラム本体.A1" office:value-type="string">
            <text:p text:style-name="P15">命令文</text:p>
          </table:table-cell>
          <table:table-cell table:style-name="プログラム本体.A1" office:value-type="string">
            <text:p text:style-name="P15">備考</text:p>
          </table:table-cell>
          <table:table-cell table:style-name="プログラム本体.A1" office:value-type="string">
            <text:p text:style-name="P15">書き方</text:p>
          </table:table-cell>
          <table:table-cell table:style-name="プログラム本体.D1" office:value-type="string">
            <text:p text:style-name="P15">例</text:p>
          </table:table-cell>
        </table:table-row>
        <table:table-row>
          <table:table-cell table:style-name="プログラム本体.A2" office:value-type="string">
            <text:p text:style-name="P15">if</text:p>
          </table:table-cell>
          <table:table-cell table:style-name="プログラム本体.A2" office:value-type="string">
            <text:p text:style-name="P16">条件分岐する</text:p>
          </table:table-cell>
          <table:table-cell table:style-name="プログラム本体.A2" office:value-type="string">
            <text:p text:style-name="P15">if[条件]</text:p>
            <text:p text:style-name="P15">ifend</text:p>
          </table:table-cell>
          <table:table-cell table:style-name="プログラム本体.D2" office:value-type="string">
            <text:p text:style-name="P15">if[12&lt;:test]</text:p>
            <text:p text:style-name="P15">ifend</text:p>
          </table:table-cell>
        </table:table-row>
      </table:table>
      <text:p text:style-name="P2"/>
      <text:p text:style-name="P2"/>
      <text:p text:style-name="P2">if文はif[条件]からifendまでである。</text:p>
      <text:p text:style-name="P2"/>
      <text:list text:style-name="L8">
        <text:list-item>
          <text:p text:style-name="P33">if文で条件にあっている時は、trueからfalseまで、またはtrueからifendまでのプログラムを実行する。</text:p>
        </text:list-item>
        <text:list-item>
          <text:p text:style-name="P33">if文で条件にあっていない時は、falseからtrueまで、またはfalseからifendまでのプログラムを実行する。</text:p>
        </text:list-item>
        <text:list-item>
          <text:p text:style-name="P33">ifendはif文が終わりを表す。</text:p>
        </text:list-item>
        <text:list-item>
          <text:p text:style-name="P33">子if文は条件の[]のあとに”;ifナンバー”を記述する。</text:p>
        </text:list-item>
      </text:list>
      <text:p text:style-name="P2"/>
      <text:p text:style-name="P2">if文の中にif文を記述することができる。その時はtrue,false,ifendにif文どのif文へのものなのかを記述する。例えば一つのif文に入っているならば、</text:p>
      <text:p text:style-name="P2">true ;1 , false ;1 , ifend ;1と記述する。</text:p>
      <text:p text:style-name="P2"/>
      <text:p text:style-name="P2"/>
      <text:p text:style-name="P2"/>
      <text:p text:style-name="P2"><text:soft-page-break/></text:p>
      <text:p text:style-name="P2">（例）</text:p>
      <text:p text:style-name="P2">test-/</text:p>
      <text:p text:style-name="P2">chnum test</text:p>
      <text:p text:style-name="P7">if[2:test]</text:p>
      <text:p text:style-name="P2">true</text:p>
      <text:p text:style-name="P2">test+2</text:p>
      <text:p text:style-name="P4">if[2:test];1</text:p>
      <text:p text:style-name="P3">true ;1</text:p>
      <text:p text:style-name="P3">test-1</text:p>
      <text:p text:style-name="P5">ifend ;1</text:p>
      <text:p text:style-name="P2">ifend</text:p>
      <text:p text:style-name="P2">-/</text:p>
      <text:p text:style-name="P2">（説明）</text:p>
      <text:p text:style-name="P2">赤色のところは親のif文である。青色のところは子1のif文なのでifナンバーを記述している。</text:p>
      <text:p text:style-name="P2">緑色のところは;1があるので、子1のif文の終わりを表す。</text:p>
      <text:p text:style-name="P2"/>
      <text:p text:style-name="P2">again文</text:p>
      <text:p text:style-name="P2"/>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5">命令文</text:p>
          </table:table-cell>
          <table:table-cell table:style-name="表2.A1" office:value-type="string">
            <text:p text:style-name="P15">備考</text:p>
          </table:table-cell>
          <table:table-cell table:style-name="表2.A1" office:value-type="string">
            <text:p text:style-name="P15">書き方</text:p>
          </table:table-cell>
          <table:table-cell table:style-name="表2.D1" office:value-type="string">
            <text:p text:style-name="P15">例</text:p>
          </table:table-cell>
        </table:table-row>
        <table:table-row>
          <table:table-cell table:style-name="表2.A2" office:value-type="string">
            <text:p text:style-name="P15">again</text:p>
          </table:table-cell>
          <table:table-cell table:style-name="表2.A2" office:value-type="string">
            <text:p text:style-name="P16">反復処理をする</text:p>
          </table:table-cell>
          <table:table-cell table:style-name="表2.A2" office:value-type="string">
            <text:p text:style-name="P15">again[条件]</text:p>
            <text:p text:style-name="P15">againend</text:p>
          </table:table-cell>
          <table:table-cell table:style-name="表2.D2" office:value-type="string">
            <text:p text:style-name="P15">again[12&lt;:test]</text:p>
            <text:p text:style-name="P15">againend</text:p>
          </table:table-cell>
        </table:table-row>
      </table:table>
      <text:p text:style-name="P2"/>
      <text:p text:style-name="P2"/>
      <text:list text:style-name="L9">
        <text:list-item>
          <text:p text:style-name="P37">again文はagain[条件]からagainendまでである。</text:p>
        </text:list-item>
      </text:list>
      <text:list text:style-name="L8">
        <text:list-item text:start-value="1">
          <text:p text:style-name="P33">again[]にすると条件がないため、永久ループとなる。</text:p>
        </text:list-item>
      </text:list>
      <text:p text:style-name="P2"/>
      <text:p text:style-name="P2">again文の中にagain文を記述することができる。その時はagainendの後に”;againナンバー”を記述する。親again文には子againナンバーは必要ない。</text:p>
      <text:p text:style-name="P2"/>
      <text:p text:style-name="P2"/>
      <text:p text:style-name="P2"/>
      <text:p text:style-name="P2"/>
      <text:p text:style-name="P2"/>
      <text:p text:style-name="P2"/>
      <text:p text:style-name="P2"/>
      <text:p text:style-name="P2"/>
      <text:p text:style-name="P2"/>
      <text:p text:style-name="P2"><text:soft-page-break/></text:p>
      <text:p text:style-name="P2">（例）</text:p>
      <text:p text:style-name="P2">test-/</text:p>
      <text:p text:style-name="P2">chnum test</text:p>
      <text:p text:style-name="P7">again[8:test]</text:p>
      <text:p text:style-name="P2">test+2</text:p>
      <text:p text:style-name="P4">again[10:test];1</text:p>
      <text:p text:style-name="P3">test-1</text:p>
      <text:p text:style-name="P3">(againがおわるよ)</text:p>
      <text:p text:style-name="P5">againend ;1</text:p>
      <text:p text:style-name="P2">againend</text:p>
      <text:p text:style-name="P2">-/</text:p>
      <text:p text:style-name="P2">（説明）</text:p>
      <text:p text:style-name="P2">赤色のところは親のagain文である。青色のところは子1のagain文なのでagainナンバーを記述している。</text:p>
      <text:p text:style-name="P2">緑色のところは;1があるので、子1のagain文の終わりを表す。</text:p>
      <text:p text:style-name="P2"/>
      <text:p text:style-name="P2">条件</text:p>
      <text:p text:style-name="P2"/>
      <table:table table:name="表6" table:style-name="表6">
        <table:table-column table:style-name="表6.A"/>
        <table:table-column table:style-name="表6.B"/>
        <table:table-column table:style-name="表6.C"/>
        <table:table-column table:style-name="表6.D"/>
        <table:table-row>
          <table:table-cell table:style-name="表6.A1" office:value-type="string">
            <text:p text:style-name="P15">記号</text:p>
          </table:table-cell>
          <table:table-cell table:style-name="表6.A1" office:value-type="string">
            <text:p text:style-name="P15">備考</text:p>
          </table:table-cell>
          <table:table-cell table:style-name="表6.A1" office:value-type="string">
            <text:p text:style-name="P15">例</text:p>
          </table:table-cell>
          <table:table-cell table:style-name="表6.D1" office:value-type="string">
            <text:p text:style-name="P15">説明</text:p>
          </table:table-cell>
        </table:table-row>
        <table:table-row>
          <table:table-cell table:style-name="表6.A2" office:value-type="string">
            <text:p text:style-name="P15">:</text:p>
          </table:table-cell>
          <table:table-cell table:style-name="表6.A2" office:value-type="string">
            <text:p text:style-name="P16">等しい</text:p>
          </table:table-cell>
          <table:table-cell table:style-name="表6.A2" office:value-type="string">
            <text:p text:style-name="P15">[test:21]</text:p>
          </table:table-cell>
          <table:table-cell table:style-name="表6.D2" office:value-type="string">
            <text:p text:style-name="P15">testは21と等しいとき</text:p>
          </table:table-cell>
        </table:table-row>
        <table:table-row>
          <table:table-cell table:style-name="表6.A2" office:value-type="string">
            <text:p text:style-name="P15">&lt;</text:p>
          </table:table-cell>
          <table:table-cell table:style-name="表6.A2" office:value-type="string">
            <text:p text:style-name="P16">〜より大きい、小さい</text:p>
          </table:table-cell>
          <table:table-cell table:style-name="表6.A2" office:value-type="string">
            <text:p text:style-name="P15">[test&lt;21]</text:p>
          </table:table-cell>
          <table:table-cell table:style-name="表6.D2" office:value-type="string">
            <text:p text:style-name="P15">testは21より小さいとき</text:p>
          </table:table-cell>
        </table:table-row>
        <table:table-row>
          <table:table-cell table:style-name="表6.A2" office:value-type="string">
            <text:p text:style-name="P15">:&lt;</text:p>
          </table:table-cell>
          <table:table-cell table:style-name="表6.A2" office:value-type="string">
            <text:p text:style-name="P16">〜より大きいまたは等しい、〜より小さいまたは等しい</text:p>
          </table:table-cell>
          <table:table-cell table:style-name="表6.A2" office:value-type="string">
            <text:p text:style-name="P15">[test:&gt;21]</text:p>
          </table:table-cell>
          <table:table-cell table:style-name="表6.D2" office:value-type="string">
            <text:p text:style-name="P15">testが21より大きいまたは等しいとき</text:p>
          </table:table-cell>
        </table:table-row>
      </table:table>
      <text:p text:style-name="P2"/>
      <text:list text:style-name="L10">
        <text:list-item>
          <text:p text:style-name="P39">〜は変数、整数が利用できる</text:p>
        </text:list-item>
        <text:list-item>
          <text:p text:style-name="P39">この条件はif文、again文などの条件（[]の中）に使用できる。</text:p>
        </text:list-item>
        <text:list-item>
          <text:p text:style-name="P46">〜より大きいまたは等しい、〜より小さいまたは等しい条件の場合は、:&lt; </text:p>
          <text:p text:style-name="P46">:&gt;の様に &lt; と &gt; は:の右に記述する。</text:p>
        </text:list-item>
      </text:list>
      <text:p text:style-name="P16"/>
      <text:p text:style-name="P16"/>
      <text:p text:style-name="P16"/>
      <text:p text:style-name="P16"/>
      <text:p text:style-name="P16"/>
      <text:p text:style-name="P16"/>
      <text:p text:style-name="P16"/>
      <text:p text:style-name="P16"/>
      <text:p text:style-name="P16"/>
      <text:p text:style-name="P16"><text:soft-page-break/></text:p>
      <text:p text:style-name="P17">8.tepファイル</text:p>
      <text:list text:style-name="L11">
        <text:list-item>
          <text:p text:style-name="P48">tepファイルには、tesファイル（プログラム本体）の情報、コンパイルの設定をする。</text:p>
        </text:list-item>
        <text:list-item>
          <text:p text:style-name="P48">tepファイルはいくつでも作成が可能。だが、プロジェクト情報はひとつのtepファイルに記述する。</text:p>
        </text:list-item>
        <text:list-item>
          <text:p text:style-name="P48">tesファイルはtepファイルに記述せず、コンパイラで直接コンパイルすることもできるが、他のtesファイルのレスタを実行できない。</text:p>
        </text:list-item>
      </text:list>
      <text:p text:style-name="P18">tepファイルの構成</text:p>
      <text:list text:style-name="L12">
        <text:list-item>
          <text:p text:style-name="P51">tepファイルは”プロジェクト情報　ファイルコンパイル設定”の順に記述する。</text:p>
        </text:list-item>
      </text:list>
      <text:p text:style-name="P18">プロジェクト情報</text:p>
      <text:list text:style-name="L13">
        <text:list-item>
          <text:p text:style-name="P52">プロジェクト情報は、”[オプション名:文]”と記述する。</text:p>
        </text:list-item>
        <text:list-item>
          <text:p text:style-name="P52">文と次のオプション名の間は、半角スペースを入れる。</text:p>
        </text:list-item>
      </text:list>
      <text:p text:style-name="P18"/>
      <text:p text:style-name="P18">オプション</text:p>
      <text:p text:style-name="P18"/>
      <table:table table:name="表7" table:style-name="表7">
        <table:table-column table:style-name="表7.A"/>
        <table:table-column table:style-name="表7.B"/>
        <table:table-column table:style-name="表7.C"/>
        <table:table-column table:style-name="表7.D"/>
        <table:table-row>
          <table:table-cell table:style-name="表7.A1" office:value-type="string">
            <text:p text:style-name="P18">オプション名</text:p>
          </table:table-cell>
          <table:table-cell table:style-name="表7.A1" office:value-type="string">
            <text:p text:style-name="P18">文</text:p>
          </table:table-cell>
          <table:table-cell table:style-name="表7.A1" office:value-type="string">
            <text:p text:style-name="P18">備考</text:p>
          </table:table-cell>
          <table:table-cell table:style-name="表7.D1" office:value-type="string">
            <text:p text:style-name="P18">例</text:p>
          </table:table-cell>
        </table:table-row>
        <table:table-row>
          <table:table-cell table:style-name="表7.A2" office:value-type="string">
            <text:p text:style-name="P18">pjname</text:p>
          </table:table-cell>
          <table:table-cell table:style-name="表7.A2" office:value-type="string">
            <text:p text:style-name="P18">プロジェクト名</text:p>
          </table:table-cell>
          <table:table-cell table:style-name="表7.A2" office:value-type="string">
            <text:p text:style-name="P18">プロジェクトの名前。</text:p>
          </table:table-cell>
          <table:table-cell table:style-name="表7.D2" office:value-type="string">
            <text:p text:style-name="P18">[pjname:test]</text:p>
          </table:table-cell>
        </table:table-row>
        <table:table-row>
          <table:table-cell table:style-name="表7.A2" office:value-type="string">
            <text:p text:style-name="P18">mail</text:p>
          </table:table-cell>
          <table:table-cell table:style-name="表7.A2" office:value-type="string">
            <text:p text:style-name="P18">メールアドレス</text:p>
          </table:table-cell>
          <table:table-cell table:style-name="表7.A2" office:value-type="string">
            <text:p text:style-name="P18">連絡先。</text:p>
          </table:table-cell>
          <table:table-cell table:style-name="表7.D2" office:value-type="string">
            <text:p text:style-name="P18">[mail:a@example.com]</text:p>
          </table:table-cell>
        </table:table-row>
        <table:table-row>
          <table:table-cell table:style-name="表7.A2" office:value-type="string">
            <text:p text:style-name="P18">website</text:p>
          </table:table-cell>
          <table:table-cell table:style-name="表7.A2" office:value-type="string">
            <text:p text:style-name="P18">URL</text:p>
          </table:table-cell>
          <table:table-cell table:style-name="表7.A2" office:value-type="string">
            <text:p text:style-name="P18">ウェブサイトのURL</text:p>
          </table:table-cell>
          <table:table-cell table:style-name="表7.D2" office:value-type="string">
            <text:p text:style-name="P18">[website:example.com]</text:p>
          </table:table-cell>
        </table:table-row>
      </table:table>
      <text:p text:style-name="P18"/>
      <text:p text:style-name="P18">ファイルコンパイル設定</text:p>
      <text:list text:style-name="L14">
        <text:list-item>
          <text:p text:style-name="P54">ファイルコンパイル設定は”tesまたはtepファイルのパス:オプション名”の順に記述する。</text:p>
        </text:list-item>
        <text:list-item>
          <text:p text:style-name="P54">tesファイルのパスtepファイルからのは相対パスを記述する。</text:p>
        </text:list-item>
      </text:list>
      <text:p text:style-name="P18"/>
      <text:p text:style-name="P18">オプション</text:p>
      <text:p text:style-name="P18"/>
      <table:table table:name="表8" table:style-name="表8">
        <table:table-column table:style-name="表8.A"/>
        <table:table-column table:style-name="表8.B"/>
        <table:table-column table:style-name="表8.C"/>
        <table:table-row>
          <table:table-cell table:style-name="表8.A1" office:value-type="string">
            <text:p text:style-name="P18">オプション名</text:p>
          </table:table-cell>
          <table:table-cell table:style-name="表8.A1" office:value-type="string">
            <text:p text:style-name="P18">備考</text:p>
          </table:table-cell>
          <table:table-cell table:style-name="表8.C1" office:value-type="string">
            <text:p text:style-name="P18">例</text:p>
          </table:table-cell>
        </table:table-row>
        <table:table-row>
          <table:table-cell table:style-name="表8.A2" office:value-type="string">
            <text:p text:style-name="P18">p</text:p>
          </table:table-cell>
          <table:table-cell table:style-name="表8.A2" office:value-type="string">
            <text:p text:style-name="P18">tepファイルであることを表す。</text:p>
          </table:table-cell>
          <table:table-cell table:style-name="表8.C2" office:value-type="string">
            <text:p text:style-name="P18">a.tep:p</text:p>
          </table:table-cell>
        </table:table-row>
        <table:table-row>
          <table:table-cell table:style-name="表8.A2" office:value-type="string">
            <text:p text:style-name="P18">a</text:p>
          </table:table-cell>
          <table:table-cell table:style-name="表8.A2" office:value-type="string">
            <text:p text:style-name="P18">アセンブリファイルにコンパイル。</text:p>
          </table:table-cell>
          <table:table-cell table:style-name="表8.C2" office:value-type="string">
            <text:p text:style-name="P18">b.tes:a</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IPAゴシック1" svg:font-family="IPAゴシック" style:font-family-generic="swiss" style:font-pitch="fixed"/>
    <style:font-face style:name="IPA明朝" svg:font-family="IPA明朝" style:font-family-generic="roman" style:font-pitch="variable"/>
    <style:font-face style:name="IPAゴシック" svg:font-family="IPAゴシック" style:font-family-generic="swiss" style:font-pitch="variable"/>
    <style:font-face style:name="IPAゴシック2" svg:font-family="IPA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IPA明朝" fo:font-size="12pt" fo:language="en" fo:country="US" style:letter-kerning="true" style:font-name-asian="IPAゴシック2" style:font-size-asian="12pt" style:language-asian="ja" style:country-asian="JP" style:font-name-complex="IPAゴシック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IPAゴシック" fo:font-size="14pt" style:font-name-asian="IPAゴシック2" style:font-size-asian="14pt" style:font-name-complex="IPAゴシック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11-26T15:35:05</meta:creation-date>
    <dc:date>2008-12-01T17:31:39</dc:date>
    <meta:editing-cycles>75</meta:editing-cycles>
    <meta:editing-duration>PT5H32M33S</meta:editing-duration>
    <meta:user-defined meta:name="Info 1"/>
    <meta:user-defined meta:name="Info 2"/>
    <meta:user-defined meta:name="Info 3"/>
    <meta:user-defined meta:name="Info 4"/>
    <meta:document-statistic meta:table-count="10" meta:image-count="0" meta:object-count="0" meta:page-count="9" meta:paragraph-count="256" meta:word-count="1354" meta:character-count="3503"/>
  </office:meta>
</office:document-meta>
</file>