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face style:name="VL Pゴシック1" svg:font-family="'VL Pゴシック'" style:font-pitch="variable"/>
    <style:font-face style:name="東風明朝" svg:font-family="東風明朝" style:font-family-generic="roman" style:font-pitch="variable"/>
    <style:font-face style:name="VL Pゴシック" svg:font-family="'VL Pゴシック'" style:font-family-generic="swiss" style:font-pitch="variable"/>
    <style:font-face style:name="VL Pゴシック2" svg:font-family="'VL Pゴシック'" style:font-family-generic="system" style:font-pitch="variable"/>
  </office:font-face-decls>
  <office:automatic-styles>
    <style:style style:name="表1" style:family="table">
      <style:table-properties style:width="17.013cm" fo:margin-left="0cm" fo:margin-right="-0.014cm" table:align="margins"/>
    </style:style>
    <style:style style:name="表1.A" style:family="table-column">
      <style:table-column-properties style:column-width="13.758cm" style:rel-column-width="52998*"/>
    </style:style>
    <style:style style:name="表1.B" style:family="table-column">
      <style:table-column-properties style:column-width="3.254cm" style:rel-column-width="12537*"/>
    </style:style>
    <style:style style:name="表1.A1" style:family="table-cell">
      <style:table-cell-properties fo:padding="0.097cm" fo:border-left="0.002cm solid #000000" fo:border-right="none" fo:border-top="0.002cm solid #000000" fo:border-bottom="0.002cm solid #000000"/>
    </style:style>
    <style:style style:name="表1.B1" style:family="table-cell">
      <style:table-cell-properties fo:padding="0.097cm" fo:border="0.002cm solid #000000"/>
    </style:style>
    <style:style style:name="表1.A2" style:family="table-cell">
      <style:table-cell-properties fo:padding="0.097cm" fo:border-left="0.002cm solid #000000" fo:border-right="none" fo:border-top="none" fo:border-bottom="0.002cm solid #000000"/>
    </style:style>
    <style:style style:name="表1.B2" style:family="table-cell">
      <style:table-cell-properties fo:padding="0.097cm" fo:border-left="0.002cm solid #000000" fo:border-right="0.002cm solid #000000" fo:border-top="none" fo:border-bottom="0.002cm solid #000000"/>
    </style:style>
    <style:style style:name="表2" style:family="table">
      <style:table-properties style:width="16.999cm" table:align="margins"/>
    </style:style>
    <style:style style:name="表2.A" style:family="table-column">
      <style:table-column-properties style:column-width="13.758cm" style:rel-column-width="53042*"/>
    </style:style>
    <style:style style:name="表2.B" style:family="table-column">
      <style:table-column-properties style:column-width="3.24cm" style:rel-column-width="12493*"/>
    </style:style>
    <style:style style:name="表2.A1" style:family="table-cell">
      <style:table-cell-properties fo:padding="0.097cm" fo:border-left="0.002cm solid #000000" fo:border-right="none" fo:border-top="0.002cm solid #000000" fo:border-bottom="0.002cm solid #000000"/>
    </style:style>
    <style:style style:name="表2.B1" style:family="table-cell">
      <style:table-cell-properties fo:padding="0.097cm" fo:border="0.002cm solid #000000"/>
    </style:style>
    <style:style style:name="表3" style:family="table">
      <style:table-properties style:width="16.999cm" table:align="margins"/>
    </style:style>
    <style:style style:name="表3.A" style:family="table-column">
      <style:table-column-properties style:column-width="10.636cm" style:rel-column-width="41006*"/>
    </style:style>
    <style:style style:name="表3.B" style:family="table-column">
      <style:table-column-properties style:column-width="6.362cm" style:rel-column-width="24529*"/>
    </style:style>
    <style:style style:name="表3.A1" style:family="table-cell">
      <style:table-cell-properties fo:padding="0.097cm" fo:border-left="0.002cm solid #000000" fo:border-right="none" fo:border-top="0.002cm solid #000000" fo:border-bottom="0.002cm solid #000000"/>
    </style:style>
    <style:style style:name="表3.B1" style:family="table-cell">
      <style:table-cell-properties fo:padding="0.097cm" fo:border="0.002cm solid #000000"/>
    </style:style>
    <style:style style:name="表3.A2" style:family="table-cell">
      <style:table-cell-properties fo:padding="0.097cm" fo:border-left="0.002cm solid #000000" fo:border-right="none" fo:border-top="none" fo:border-bottom="0.002cm solid #000000"/>
    </style:style>
    <style:style style:name="表3.B2" style:family="table-cell">
      <style:table-cell-properties fo:padding="0.097cm" fo:border-left="0.002cm solid #000000" fo:border-right="0.002cm solid #000000" fo:border-top="none" fo:border-bottom="0.002cm solid #000000"/>
    </style:style>
    <style:style style:name="表7" style:family="table">
      <style:table-properties style:width="14.817cm" table:align="left"/>
    </style:style>
    <style:style style:name="表7.A" style:family="table-column">
      <style:table-column-properties style:column-width="4.704cm"/>
    </style:style>
    <style:style style:name="表7.B" style:family="table-column">
      <style:table-column-properties style:column-width="10.112cm"/>
    </style:style>
    <style:style style:name="表7.A1" style:family="table-cell">
      <style:table-cell-properties fo:padding="0.097cm" fo:border-left="0.002cm solid #000000" fo:border-right="none" fo:border-top="0.002cm solid #000000" fo:border-bottom="0.002cm solid #000000"/>
    </style:style>
    <style:style style:name="表7.B1" style:family="table-cell">
      <style:table-cell-properties fo:padding="0.097cm" fo:border-left="none" fo:border-right="0.002cm solid #000000" fo:border-top="0.002cm solid #000000" fo:border-bottom="0.002cm solid #000000"/>
    </style:style>
    <style:style style:name="表7.A2" style:family="table-cell">
      <style:table-cell-properties fo:padding="0.097cm" fo:border-left="0.002cm solid #000000" fo:border-right="none" fo:border-top="none" fo:border-bottom="0.002cm solid #000000"/>
    </style:style>
    <style:style style:name="表7.B2" style:family="table-cell">
      <style:table-cell-properties fo:padding="0.097cm" fo:border-left="none" fo:border-right="0.002cm solid #000000" fo:border-top="none" fo:border-bottom="0.002cm solid #000000"/>
    </style:style>
    <style:style style:name="表4" style:family="table">
      <style:table-properties style:width="16.999cm" table:align="margins"/>
    </style:style>
    <style:style style:name="表4.A" style:family="table-column">
      <style:table-column-properties style:column-width="9.848cm" style:rel-column-width="37966*"/>
    </style:style>
    <style:style style:name="表4.B" style:family="table-column">
      <style:table-column-properties style:column-width="7.151cm" style:rel-column-width="27569*"/>
    </style:style>
    <style:style style:name="表4.A1" style:family="table-cell">
      <style:table-cell-properties fo:padding="0.097cm" fo:border-left="0.002cm solid #000000" fo:border-right="none" fo:border-top="0.002cm solid #000000" fo:border-bottom="0.002cm solid #000000"/>
    </style:style>
    <style:style style:name="表4.B1" style:family="table-cell">
      <style:table-cell-properties fo:padding="0.097cm" fo:border="0.002cm solid #000000"/>
    </style:style>
    <style:style style:name="表4.A2" style:family="table-cell">
      <style:table-cell-properties fo:padding="0.097cm" fo:border-left="0.002cm solid #000000" fo:border-right="none" fo:border-top="none" fo:border-bottom="0.002cm solid #000000"/>
    </style:style>
    <style:style style:name="表4.B2" style:family="table-cell">
      <style:table-cell-properties fo:padding="0.097cm" fo:border-left="0.002cm solid #000000" fo:border-right="0.002cm solid #000000" fo:border-top="none" fo:border-bottom="0.002cm solid #000000"/>
    </style:style>
    <style:style style:name="表5" style:family="table">
      <style:table-properties style:width="16.999cm" table:align="margins"/>
    </style:style>
    <style:style style:name="表5.A" style:family="table-column">
      <style:table-column-properties style:column-width="9.848cm" style:rel-column-width="37966*"/>
    </style:style>
    <style:style style:name="表5.B" style:family="table-column">
      <style:table-column-properties style:column-width="7.151cm" style:rel-column-width="27569*"/>
    </style:style>
    <style:style style:name="表5.A1" style:family="table-cell">
      <style:table-cell-properties fo:padding="0.097cm" fo:border-left="0.002cm solid #000000" fo:border-right="none" fo:border-top="0.002cm solid #000000" fo:border-bottom="0.002cm solid #000000"/>
    </style:style>
    <style:style style:name="表5.B1" style:family="table-cell">
      <style:table-cell-properties fo:padding="0.097cm" fo:border="0.002cm solid #000000"/>
    </style:style>
    <style:style style:name="表5.A2" style:family="table-cell">
      <style:table-cell-properties fo:padding="0.097cm" fo:border-left="0.002cm solid #000000" fo:border-right="none" fo:border-top="none" fo:border-bottom="0.002cm solid #000000"/>
    </style:style>
    <style:style style:name="表5.B2" style:family="table-cell">
      <style:table-cell-properties fo:padding="0.097cm" fo:border-left="0.002cm solid #000000" fo:border-right="0.002cm solid #000000" fo:border-top="none" fo:border-bottom="0.002cm solid #000000"/>
    </style:style>
    <style:style style:name="表6" style:family="table">
      <style:table-properties style:width="16.999cm" table:align="margins"/>
    </style:style>
    <style:style style:name="表6.A" style:family="table-column">
      <style:table-column-properties style:column-width="9.848cm" style:rel-column-width="37966*"/>
    </style:style>
    <style:style style:name="表6.B" style:family="table-column">
      <style:table-column-properties style:column-width="7.151cm" style:rel-column-width="27569*"/>
    </style:style>
    <style:style style:name="表6.A1" style:family="table-cell">
      <style:table-cell-properties fo:padding="0.097cm" fo:border-left="0.002cm solid #000000" fo:border-right="none" fo:border-top="0.002cm solid #000000" fo:border-bottom="0.002cm solid #000000"/>
    </style:style>
    <style:style style:name="表6.B1" style:family="table-cell">
      <style:table-cell-properties fo:padding="0.097cm" fo:border="0.002cm solid #000000"/>
    </style:style>
    <style:style style:name="表6.A2" style:family="table-cell">
      <style:table-cell-properties fo:padding="0.097cm" fo:border-left="0.002cm solid #000000" fo:border-right="none" fo:border-top="none" fo:border-bottom="0.002cm solid #000000"/>
    </style:style>
    <style:style style:name="表6.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3pt" style:font-size-asian="13pt" style:font-size-complex="13pt"/>
    </style:style>
    <style:style style:name="P2" style:family="paragraph" style:parent-style-name="Standard">
      <style:text-properties fo:font-size="13pt" style:text-underline-style="none" fo:font-weight="normal" style:font-size-asian="13pt" style:font-weight-asian="normal" style:font-size-complex="13pt" style:font-weight-complex="normal"/>
    </style:style>
    <style:style style:name="P3" style:family="paragraph" style:parent-style-name="Standard">
      <style:text-properties fo:font-size="13pt" fo:font-weight="normal" style:font-size-asian="13pt" style:font-weight-asian="normal" style:font-size-complex="13pt" style:font-weight-complex="normal"/>
    </style:style>
    <style:style style:name="P4" style:family="paragraph" style:parent-style-name="Standard">
      <style:text-properties fo:font-size="11pt" fo:font-weight="bold" style:font-size-asian="11pt" style:font-weight-asian="bold" style:font-size-complex="11pt" style:font-weight-complex="bold"/>
    </style:style>
    <style:style style:name="P5" style:family="paragraph" style:parent-style-name="Standard">
      <style:text-properties fo:font-size="12pt" style:font-size-asian="12pt" style:font-size-complex="12pt"/>
    </style:style>
    <style:style style:name="P6" style:family="paragraph" style:parent-style-name="Standard">
      <style:text-properties fo:font-size="12pt" style:font-size-asian="10.5pt" style:font-size-complex="12pt"/>
    </style:style>
    <style:style style:name="P7" style:family="paragraph" style:parent-style-name="Standard">
      <style:text-properties fo:font-style="normal" style:text-underline-style="solid" style:text-underline-width="auto" style:text-underline-color="font-color" style:font-style-asian="normal" style:font-style-complex="normal"/>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paragraph-properties fo:text-align="end" style:justify-single-word="false"/>
      <style:text-properties fo:font-size="18pt" style:font-size-asian="18pt" style:font-size-complex="18pt"/>
    </style:style>
    <style:style style:name="P10" style:family="paragraph" style:parent-style-name="Standard">
      <style:paragraph-properties fo:text-align="center" style:justify-single-word="false"/>
      <style:text-properties fo:font-size="54pt" style:font-size-asian="54pt" style:font-size-complex="54pt"/>
    </style:style>
    <style:style style:name="P11" style:family="paragraph" style:parent-style-name="Standard">
      <style:paragraph-properties fo:text-align="center" style:justify-single-word="false"/>
      <style:text-properties fo:font-size="36pt" style:font-size-asian="36pt" style:font-size-complex="36pt"/>
    </style:style>
    <style:style style:name="P12" style:family="paragraph" style:parent-style-name="Standard">
      <style:text-properties fo:font-size="10.5pt" style:font-size-asian="10.5pt" style:font-size-complex="10.5pt"/>
    </style:style>
    <style:style style:name="P13" style:family="paragraph" style:parent-style-name="Standard" style:list-style-name="L1"/>
    <style:style style:name="P14" style:family="paragraph" style:parent-style-name="Standard" style:list-style-name="L2"/>
    <style:style style:name="P15" style:family="paragraph" style:parent-style-name="Standard" style:list-style-name="L3"/>
    <style:style style:name="P16" style:family="paragraph" style:parent-style-name="Standard" style:list-style-name="L4"/>
    <style:style style:name="P17" style:family="paragraph" style:parent-style-name="Standard" style:list-style-name="L5"/>
    <style:style style:name="P18" style:family="paragraph" style:parent-style-name="Standard" style:list-style-name="L6"/>
    <style:style style:name="P19" style:family="paragraph" style:parent-style-name="Standard" style:list-style-name="L7"/>
    <style:style style:name="P20" style:family="paragraph" style:parent-style-name="Standard" style:list-style-name="L8"/>
    <style:style style:name="P21" style:family="paragraph" style:parent-style-name="Standard" style:list-style-name="L9"/>
    <style:style style:name="P22" style:family="paragraph" style:parent-style-name="Standard" style:list-style-name="L10"/>
    <style:style style:name="P23" style:family="paragraph" style:parent-style-name="Standard" style:list-style-name="L11">
      <style:text-properties fo:font-size="12pt" style:font-size-asian="10.5pt" style:font-size-complex="12pt"/>
    </style:style>
    <style:style style:name="T1" style:family="text">
      <style:text-properties style:text-underline-style="none"/>
    </style:style>
    <style:style style:name="T2" style:family="text">
      <style:text-properties style:font-name="VL Pゴシック1"/>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Tepas2 仕様書</text:p>
      <text:p text:style-name="P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Tepas仕様チーム</text:p>
      <text:p text:style-name="Standard"/>
      <text:p text:style-name="Standard"/>
      <text:p text:style-name="Standard"><text:soft-page-break/></text:p>
      <text:p text:style-name="P3">目次</text:p>
      <text:p text:style-name="P4"/>
      <text:p text:style-name="Standard">1.flureライセンス</text:p>
      <text:p text:style-name="Standard"/>
      <text:p text:style-name="Standard">2.命令文・ソー<text:span text:style-name="T1">スファイル</text:span>について</text:p>
      <text:p text:style-name="Standard"/>
      <text:p text:style-name="Standard">3.変数・定数</text:p>
      <text:p text:style-name="Standard"/>
      <text:p text:style-name="Standard">4.if文</text:p>
      <text:p text:style-name="Standard"/>
      <text:p text:style-name="Standard">5.again文</text:p>
      <text:p text:style-name="Standard"/>
      <text:p text:style-name="Standard">6.転送文</text:p>
      <text:p text:style-name="Standard"/>
      <text:p text:style-name="Standard">7.算術演算子</text:p>
      <text:p text:style-name="Standard"/>
      <text:p text:style-name="Standard">8.関係演算子</text:p>
      <text:p text:style-name="Standard"/>
      <text:p text:style-name="Standard">9.レスタ</text:p>
      <text:p text:style-name="Standard"/>
      <text:p text:style-name="Standard">10.インラインアセンブラ</text:p>
      <text:p text:style-name="Standard"/>
      <text:p text:style-name="Standard">11.コメント</text:p>
      <text:p text:style-name="Standard"/>
      <text:p text:style-name="Standard">12.文字列表現</text:p>
      <text:p text:style-name="Standard"/>
      <text:p text:style-name="Standard">13.強調表現</text:p>
      <text:p text:style-name="Standard"/>
      <text:p text:style-name="Standard">14.特別表現</text:p>
      <text:p text:style-name="Standard"/>
      <text:p text:style-name="Standard">15.Tepasについて</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3">1.flure ライセンス</text:p>
      <text:p text:style-name="Standard"/>
      <text:p text:style-name="Standard">概要</text:p>
      <text:p text:style-name="Standard">1.flureライセンス（以下　本ライセンス）はオープンソースソフトウェア用のライセンスである。</text:p>
      <text:p text:style-name="Standard"/>
      <text:p text:style-name="Standard">ソフトウェアの使用</text:p>
      <text:p text:style-name="Standard">1. 本ライセンスを適用したソフトウェア（以下 ソフトウェア）を使用する場合、使用は全て自己責任でなくてはならない。ソフトウェアのせいで、コンピュータに損害や使用者に不利益なことが起きたとしても、開発者や開発関係者には一切責任はない。</text:p>
      <text:p text:style-name="Standard">2.使用者はソフトウェア本体、ソースコードのダウンロード・再配布、ソフトウェアの改変、ソフトウェアを改変したもの（以下　派生ソフトウェア）の配布を無料・自由・平等で行う権利がある。ソフトウェアの開発者または責任者に事前連絡は必要ない。</text:p>
      <text:p text:style-name="Standard">3.ソフトウェアのソースコードの引用はソフトウェア名を記載しないといけない。</text:p>
      <text:p text:style-name="Standard"/>
      <text:p text:style-name="Standard">再配布</text:p>
      <text:p text:style-name="Standard">1.再配布をするには、改変を加えてはならない。改変を加えた場合、派生ソフトウェアとなる。</text:p>
      <text:p text:style-name="Standard"/>
      <text:p text:style-name="Standard">派生ソフトウェア</text:p>
      <text:p text:style-name="Standard">1.派生ソフトウェアは改変した者が製作したものとするが、一から自分で作ったということにしてはならない。</text:p>
      <text:p text:style-name="Standard">2.派生ソフトウェアに本ライセンスを適用せず他のライセンスを適用してもよい。</text:p>
      <text:p text:style-name="Standard"/>
      <text:p text:style-name="Standard">販売</text:p>
      <text:p text:style-name="Standard">1.無料で配布しているソフトウェアをそのソフトウェアの開発責任者の承認なしに販売してはならない。</text:p>
      <text:p text:style-name="Standard">2.自ら作った派生ソフトウェアは、販売してもよい。</text:p>
      <text:p text:style-name="Standard"/>
      <text:p text:style-name="Standard">本ライセンスの改変</text:p>
      <text:p text:style-name="Standard">1.本ライセンスを改変する場合、事前連絡等は必要ない。</text:p>
      <text:p text:style-name="Standard">2.改変したライセンスはライセンス名を変えると改変した者本人が作ったライセンスとなる。</text:p>
      <text:p text:style-name="Standard">3.改変したライセンスは公開、使用、配布、販売を改変した者がすることができる。だが、ライセンス名がflureライセンスのままではいけない。</text:p>
      <text:p text:style-name="Standard">4.本ライセンスの引用は自由である。</text:p>
      <text:p text:style-name="Standard"/>
      <text:p text:style-name="Standard">2008 11/19 <text:s/>改訂</text:p>
      <text:p text:style-name="Standard">2009 1/6 <text:s/>改訂</text:p>
      <text:p text:style-name="Standard">2009 3/28 <text:s/>改訂</text:p>
      <text:p text:style-name="Standard"/>
      <text:p text:style-name="Standard">Mafice</text:p>
      <text:p text:style-name="Standard"/>
      <text:p text:style-name="Standard"><text:soft-page-break/></text:p>
      <text:p text:style-name="P3">2.命令文・ソースファイルについて</text:p>
      <text:p text:style-name="Standard"/>
      <text:list text:style-name="L1">
        <text:list-item>
          <text:p text:style-name="P13">Tepasの拡張子はtesにしなくてはならない。</text:p>
        </text:list-item>
        <text:list-item>
          <text:p text:style-name="P13">命令文は、小文字のみとする。</text:p>
        </text:list-item>
        <text:list-item>
          <text:p text:style-name="P13">字下げは意味のないところならしてもよい。</text:p>
        </text:list-item>
      </text:list>
      <text:p text:style-name="Standard"/>
      <text:p text:style-name="P2">3.変数・定数</text:p>
      <text:p text:style-name="Standard"/>
      <text:p text:style-name="P7">変数</text:p>
      <text:p text:style-name="Standard">変数は書き換え可能な記憶領域である。</text:p>
      <text:p text:style-name="Standard"/>
      <text:list text:style-name="L2">
        <text:list-item>
          <text:p text:style-name="P14">変数名は大文字・小文字・記号 _ を使用できる。</text:p>
        </text:list-item>
        <text:list-item>
          <text:p text:style-name="P14">変数名は大文字と小文字を区別する。</text:p>
        </text:list-item>
        <text:list-item>
          <text:p text:style-name="P14">変数を使用する場合、変数を使用する前に宣言しなければならない。</text:p>
        </text:list-item>
        <text:list-item>
          <text:p text:style-name="P14">レスタ内で宣言した場合、そのレスタ以外では使用できない。使用できるようにする場合は変数を宣言する時、gchnum文を使用する。</text:p>
          <text:p text:style-name="P14">（レスタ外で変数を宣言した場合、chnum文で宣言しても、gchnum文で宣言したことになる）</text:p>
        </text:list-item>
        <text:list-item>
          <text:p text:style-name="P14">chnumで宣言した変数をローカル変数、gchnumで宣言した変数をグローバル変数とする。</text:p>
        </text:list-item>
        <text:list-item>
          <text:p text:style-name="P14">変数名はローカル変数ならば、その変数を宣言したレスタ以外のレスタで同じ変数名を宣言し使用することができ、別々の値を入れることができる。（一方の変数の値を変えたからといって、もう一方の変数の値は変わらない）だが、グローバル変数・定数として宣言されている変数（定数）名の場合、ローカル変数・グローバル変数関係なく、同じ変数名を宣言できない。これは、他のソースファイル（転送文でこのグローバル変数を宣言しているソースファイルに転送しているもの）にも適用される。</text:p>
        </text:list-item>
        <text:list-item>
          <text:p text:style-name="P14">変数は16進数で00000000〜ffffffffまでの値を入れておける。（文字列表現を使用するとその文字列の文字コードを入れるため、4文字まで入れることができる）</text:p>
        </text:list-item>
      </text:list>
      <text:p text:style-name="Standard"/>
      <text:p text:style-name="Standard">　構文</text:p>
      <text:p text:style-name="Standard">　ローカル変数の表現　chnum:変数名</text:p>
      <text:p text:style-name="Standard">　グローバル変数の表現　gchnum:変数名</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8">定数</text:p>
      <text:p text:style-name="Standard">定数は書き換えができない記憶領域である。</text:p>
      <text:p text:style-name="Standard"/>
      <text:list text:style-name="L3">
        <text:list-item>
          <text:p text:style-name="P15">定数名は大文字・小文字・記号 _ を使用できる。</text:p>
        </text:list-item>
        <text:list-item>
          <text:p text:style-name="P15">定数名は大文字と小文字を区別する。</text:p>
        </text:list-item>
        <text:list-item>
          <text:p text:style-name="P15">定数を使用する場合、定数を宣言しなければならない。</text:p>
        </text:list-item>
        <text:list-item>
          <text:p text:style-name="P15">レスタ内で宣言した場合、そのレスタ以外では使用できない。使用できるようにする場合は定数を宣言する時、gfnum文を使用する。</text:p>
          <text:p text:style-name="P15">（レスタ外で定数を宣言した場合、fnum文で宣言しても、gfnum文で宣言したことになる）</text:p>
        </text:list-item>
        <text:list-item>
          <text:p text:style-name="P15">fnumで宣言した定数をローカル定数、gfnumで宣言した定数をグローバル定数とする。</text:p>
        </text:list-item>
        <text:list-item>
          <text:p text:style-name="P15">定数名はローカル定数ならば、その定数を宣言したレスタ以外のレスタで同じ定数名を宣言し使用することができ、別々の値を入れることができる。（一方の定数の値を変えたからといって、もう一方の定数の値は変わらない）だが、グローバル定数・変数として宣言されている定数（変数）名の場合、ローカル定数・グローバル定数関係なく、定数名を宣言できない。これは、他のソースファイル（転送文でこのグローバル定数を宣言しているソースファイルに転送しているもの）にも適用される。</text:p>
        </text:list-item>
        <text:list-item>
          <text:p text:style-name="P15">定数は16進数で00000000〜ffffffffまでの値を入れておける。（文字列表現を使用するとその文字列の文字コードを入れるため、4文字まで入れることができる）</text:p>
        </text:list-item>
      </text:list>
      <text:p text:style-name="Standard"/>
      <text:p text:style-name="Standard">　構文</text:p>
      <text:p text:style-name="Standard">　ローカル定数の宣言　fnum:定数名</text:p>
      <text:p text:style-name="Standard">　グローバル定数の宣言　gfnum:定数名</text:p>
      <text:p text:style-name="Standard"/>
      <text:p text:style-name="P1">4.if文</text:p>
      <text:p text:style-name="Standard"/>
      <text:p text:style-name="Standard">if文は条件判断文である。</text:p>
      <text:p text:style-name="Standard"/>
      <text:list text:style-name="L4">
        <text:list-item>
          <text:p text:style-name="P16">関係演算の結果が真の場合、if()から、elseまたはifend(elseがない場合)までの文を処理し、ifend以降を処理する。</text:p>
        </text:list-item>
        <text:list-item>
          <text:p text:style-name="P16">関係演算の結果が偽の場合、elseから、ifendまでの文を処理し、ifend以降を処理する。else文がない場合はifend以降を処理する。</text:p>
        </text:list-item>
        <text:list-item>
          <text:p text:style-name="P16">elseを記入してもしなくてもよい。</text:p>
        </text:list-item>
        <text:list-item>
          <text:p text:style-name="P16">if文の中にif文やagain文を入れてもよい。</text:p>
        </text:list-item>
      </text:list>
      <text:p text:style-name="Standard">　構文</text:p>
      <text:p text:style-name="Standard">　if(関係演算子)</text:p>
      <text:p text:style-name="Standard">　真の場合、処理する文</text:p>
      <text:p text:style-name="Standard">　else</text:p>
      <text:p text:style-name="Standard">　偽の場合、処理する文</text:p>
      <text:p text:style-name="Standard">　ifend</text:p>
      <text:p text:style-name="Standard"><text:soft-page-break/></text:p>
      <text:p text:style-name="P1">5.again文</text:p>
      <text:p text:style-name="Standard"/>
      <text:p text:style-name="Standard">again文は繰り返し文である。</text:p>
      <text:p text:style-name="Standard"/>
      <text:list text:style-name="L5">
        <text:list-item>
          <text:p text:style-name="P17">関係演算の結果が真になるまで、again()から、againendまでの文を処理する。</text:p>
        </text:list-item>
        <text:list-item>
          <text:p text:style-name="P17">関係演算の結果が真の場合、againend以降を処理する。</text:p>
        </text:list-item>
        <text:list-item>
          <text:p text:style-name="P17">again文の中にif文やagain文を入れてもよい。</text:p>
        </text:list-item>
        <text:list-item>
          <text:p text:style-name="P17">関係演算子のところを無記述にすると、永久ループになる。</text:p>
        </text:list-item>
      </text:list>
      <text:p text:style-name="Standard"/>
      <text:p text:style-name="Standard">　構文</text:p>
      <text:p text:style-name="Standard">　again(関係演算子)</text:p>
      <text:p text:style-name="Standard">　真になるまで処理する文</text:p>
      <text:p text:style-name="Standard">　againend</text:p>
      <text:p text:style-name="Standard"/>
      <text:p text:style-name="P1">6.転送文</text:p>
      <text:p text:style-name="Standard"/>
      <text:p text:style-name="Standard">転送文はソースファイル単位のデータ操作や変数・定数を代入をする為の文である。</text:p>
      <text:p text:style-name="Standard"/>
      <text:list text:style-name="L6">
        <text:list-item>
          <text:p text:style-name="P18">他のtesファイル(Tepasのソースファイル)を転送するとその中に記述されている、レスタやgchnumやgfnumで宣言したグローバル変数・グローバル定数を使用することができる。</text:p>
        </text:list-item>
      </text:list>
      <text:p text:style-name="Standard"/>
      <text:list text:style-name="L6">
        <text:list-item text:start-value="1">
          <text:p text:style-name="P18">変数の値を書き換える場合はローカル変数特別表現またはグローバル変数特別表現を使用しなければならない。</text:p>
        </text:list-item>
        <text:list-item>
          <text:p text:style-name="P18">定数の値を書き換える場合はローカル定数特別表現またはグローバル定数特別表現を使用しなければならない。</text:p>
        </text:list-item>
        <text:list-item>
          <text:p text:style-name="P18">変数・定数ともに、文字列表現を使い文字列を入れることもできる。</text:p>
        </text:list-item>
      </text:list>
      <text:p text:style-name="Standard"/>
      <text:p text:style-name="Standard">　構文</text:p>
      <text:p text:style-name="Standard">　他のtesファイル　&lt;転送したいtesファイルへの相対（絶対）パス</text:p>
      <text:p text:style-name="Standard">　変数への代入　ローカル(グローバル)変数特別表現:変数名=値;</text:p>
      <text:p text:style-name="Standard">　定数への代入　ローカル(グローバル)定数特別表現:定数名=値;　</text:p>
      <text:p text:style-name="Standard">　変数・定数への代入　変数・定数名=値;</text:p>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1">7.算術演算子</text:p>
      <text:p text:style-name="Standard"/>
      <text:p text:style-name="Standard">算術演算子は演算するための命令である。</text:p>
      <text:p text:style-name="Standard"/>
      <text:list text:style-name="L7">
        <text:list-item>
          <text:p text:style-name="P19">演算には変数・定数を使用できるが、特別表現を使用しなければならない。</text:p>
        </text:list-item>
      </text:list>
      <text:p text:style-name="Standard"/>
      <text:p text:style-name="Standard">構文</text:p>
      <text:p text:style-name="Standard"/>
      <table:table table:name="表1" table:style-name="表1">
        <table:table-column table:style-name="表1.A"/>
        <table:table-column table:style-name="表1.B"/>
        <table:table-row>
          <table:table-cell table:style-name="表1.A1" office:value-type="string">
            <text:p text:style-name="Standard">加算演算子（左辺と右辺の和を求める、文字列表現を使って文字列の連結をする）</text:p>
          </table:table-cell>
          <table:table-cell table:style-name="表1.B1" office:value-type="string">
            <text:p text:style-name="Standard">左辺+右辺;</text:p>
          </table:table-cell>
        </table:table-row>
        <table:table-row>
          <table:table-cell table:style-name="表1.A2" office:value-type="string">
            <text:p text:style-name="Standard">減算演算子（左辺と右辺の差を求める）</text:p>
          </table:table-cell>
          <table:table-cell table:style-name="表1.B2" office:value-type="string">
            <text:p text:style-name="Standard">左辺-右辺;</text:p>
          </table:table-cell>
        </table:table-row>
        <table:table-row>
          <table:table-cell table:style-name="表1.A2" office:value-type="string">
            <text:p text:style-name="Standard">乗算演算子（左辺と右辺の積を求める）</text:p>
          </table:table-cell>
          <table:table-cell table:style-name="表1.B2" office:value-type="string">
            <text:p text:style-name="Standard">左辺*右辺;</text:p>
          </table:table-cell>
        </table:table-row>
      </table:table>
      <table:table table:name="表2" table:style-name="表2">
        <table:table-column table:style-name="表2.A"/>
        <table:table-column table:style-name="表2.B"/>
        <table:table-row>
          <table:table-cell table:style-name="表2.A1" office:value-type="string">
            <text:p text:style-name="Standard">除算演算子（左辺と右辺の商を求める）</text:p>
          </table:table-cell>
          <table:table-cell table:style-name="表2.B1" office:value-type="string">
            <text:p text:style-name="Standard">左辺/右辺;</text:p>
          </table:table-cell>
        </table:table-row>
      </table:table>
      <text:p text:style-name="Standard"/>
      <text:p text:style-name="P5">8.関係演算子</text:p>
      <text:p text:style-name="Standard"/>
      <text:p text:style-name="Standard">関係演算子は、右辺と左辺の関係を真または偽で表現する命令である。</text:p>
      <text:p text:style-name="Standard"/>
      <text:p text:style-name="Standard">構文</text:p>
      <text:p text:style-name="Standard"/>
      <table:table table:name="表3" table:style-name="表3">
        <table:table-column table:style-name="表3.A"/>
        <table:table-column table:style-name="表3.B"/>
        <table:table-row>
          <table:table-cell table:style-name="表3.A1" office:value-type="string">
            <text:p text:style-name="Standard">左辺と右辺が等しいか</text:p>
          </table:table-cell>
          <table:table-cell table:style-name="表3.B1" office:value-type="string">
            <text:p text:style-name="Standard">左辺==右辺</text:p>
          </table:table-cell>
        </table:table-row>
        <table:table-row>
          <table:table-cell table:style-name="表3.A2" office:value-type="string">
            <text:p text:style-name="Standard">左辺と右辺が等しくないか</text:p>
          </table:table-cell>
          <table:table-cell table:style-name="表3.B2" office:value-type="string">
            <text:p text:style-name="Standard">左辺!=右辺</text:p>
          </table:table-cell>
        </table:table-row>
        <table:table-row>
          <table:table-cell table:style-name="表3.A2" office:value-type="string">
            <text:p text:style-name="Standard">左辺より右辺が大きいか</text:p>
          </table:table-cell>
          <table:table-cell table:style-name="表3.B2" office:value-type="string">
            <text:p text:style-name="Standard">左辺&gt;右辺</text:p>
          </table:table-cell>
        </table:table-row>
        <table:table-row>
          <table:table-cell table:style-name="表3.A2" office:value-type="string">
            <text:p text:style-name="Standard">左辺より右辺より小さいか</text:p>
          </table:table-cell>
          <table:table-cell table:style-name="表3.B2" office:value-type="string">
            <text:p text:style-name="Standard">左辺&lt;右辺</text:p>
          </table:table-cell>
        </table:table-row>
        <table:table-row>
          <table:table-cell table:style-name="表3.A2" office:value-type="string">
            <text:p text:style-name="Standard">左辺が右辺以上か</text:p>
          </table:table-cell>
          <table:table-cell table:style-name="表3.B2" office:value-type="string">
            <text:p text:style-name="Standard">左辺=&gt;右辺</text:p>
          </table:table-cell>
        </table:table-row>
        <table:table-row>
          <table:table-cell table:style-name="表3.A2" office:value-type="string">
            <text:p text:style-name="Standard">左辺が右辺以下か</text:p>
          </table:table-cell>
          <table:table-cell table:style-name="表3.B2" office:value-type="string">
            <text:p text:style-name="Standard">左辺&lt;=右辺</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9.レスタ</text:p>
      <text:p text:style-name="Standard"/>
      <text:p text:style-name="Standard">レスタとは、命令の集合体である。</text:p>
      <text:p text:style-name="Standard"/>
      <text:list text:style-name="L8">
        <text:list-item>
          <text:p text:style-name="P20">レスタ名は大文字・小文字・記号 _ を使用できる。</text:p>
        </text:list-item>
        <text:list-item>
          <text:p text:style-name="P20">レスタ名は大文字と小文字を区別する。</text:p>
        </text:list-item>
        <text:list-item>
          <text:p text:style-name="P20">レスタを使用する場合、レスタを宣言しなければならない。</text:p>
        </text:list-item>
        <text:list-item>
          <text:p text:style-name="P20">レスタはlestaからlestaendまでである。</text:p>
        </text:list-item>
        <text:list-item>
          <text:p text:style-name="P20">レスタの中でレスタは宣言できない。</text:p>
        </text:list-item>
        <text:list-item>
          <text:p text:style-name="P20">レスタを呼び出すには、レスタ呼び出し文を使用する。</text:p>
        </text:list-item>
        <text:list-item>
          <text:p text:style-name="P20">レスタ呼び出し文の　:　のあとに 　&lt;　をつけると 呼び出すのレスタ内の処理をした後、この呼び出し文の次の行の処理を行う。</text:p>
        </text:list-item>
        <text:list-item>
          <text:p text:style-name="P20">レスタ呼び出し文の()の中には呼び出すレスタ内の処理を始める前にしておく文を書いておく。例えば、変数に値を代入したりする。この中では命令文を;で区切り、複数行にわたって記述してはいけない。（改行してはいけない）この中では、変数、定数への代入と算術演算子を使った演算のみができる。（呼び出すレスタの中にない変数でなくてもよい）また、この時、相手のレスタ内の変数・定数ともにローカル変数（定数）やグローバル変数（定数）の種類は関係なく代入ができる。だが、変数・定数の宣言はできない。</text:p>
        </text:list-item>
      </text:list>
      <text:p text:style-name="Standard">　</text:p>
      <text:p text:style-name="Standard">　構文</text:p>
      <text:p text:style-name="Standard">　lesta レスタ名</text:p>
      <text:p text:style-name="Standard"><text:s text:c="3"/>lestaend</text:p>
      <text:p text:style-name="Standard">　</text:p>
      <text:p text:style-name="Standard">　レスタ呼び出し文　:レスタ名(呼び出すレスタ内の処理を始める前にしておく文)</text:p>
      <text:p text:style-name="Standard"/>
      <text:p text:style-name="P1">10.インラインアセンブラ</text:p>
      <text:p text:style-name="P5"/>
      <text:p text:style-name="Standard">インラインアセンブラとは、Intel x86 のアセンブリコードを直接入力できるものである。</text:p>
      <text:p text:style-name="Standard"/>
      <text:p text:style-name="Standard">　構文</text:p>
      <text:p text:style-name="Standard">　#asm</text:p>
      <text:p text:style-name="Standard"><text:s text:c="2"/>アセンブリコード</text:p>
      <text:p text:style-name="Standard">　#asmend</text:p>
      <text:p text:style-name="P1"/>
      <text:p text:style-name="P1"/>
      <text:p text:style-name="P1"/>
      <text:p text:style-name="P1"/>
      <text:p text:style-name="P1"/>
      <text:p text:style-name="P1"/>
      <text:p text:style-name="P1"><text:soft-page-break/></text:p>
      <text:p text:style-name="P1"/>
      <text:p text:style-name="P1">11.コメント</text:p>
      <text:p text:style-name="P1"/>
      <text:p text:style-name="Standard">コメントとは、コンパイラが無視する（命令文とみなさない）文である。</text:p>
      <text:p text:style-name="Standard"/>
      <text:list text:style-name="L9">
        <text:list-item>
          <text:p text:style-name="P21">/--/の中には、/-と-/以外なら、なんでも記述でき、複数行にわたって記述できる。</text:p>
        </text:list-item>
        <text:list-item>
          <text:p text:style-name="P21">コメント文には、　-/　を記述してはならない。</text:p>
        </text:list-item>
      </text:list>
      <text:p text:style-name="Standard"/>
      <text:p text:style-name="Standard">　構文</text:p>
      <text:p text:style-name="Standard">　/-</text:p>
      <text:p text:style-name="Standard">　コメント文</text:p>
      <text:p text:style-name="Standard">　-/</text:p>
      <text:p text:style-name="Standard"/>
      <text:p text:style-name="P1">12.文字列表現</text:p>
      <text:p text:style-name="Standard"/>
      <text:p text:style-name="Standard">文字列表現とは、文字列（命令文含む）を文字コードとして表現するものである。</text:p>
      <text:p text:style-name="Standard"/>
      <text:list text:style-name="L10">
        <text:list-item>
          <text:p text:style-name="P22">""の中に記述されているものは、特別表現でも文字列とみなし文字コードとして表現する。</text:p>
        </text:list-item>
        <text:list-item>
          <text:p text:style-name="P22">日本語は記述できない。</text:p>
        </text:list-item>
      </text:list>
      <text:p text:style-name="Standard"/>
      <text:p text:style-name="Standard"/>
      <text:p text:style-name="Standard">　構文</text:p>
      <text:p text:style-name="Standard">　"文字列"</text:p>
      <text:p text:style-name="P1"/>
      <text:p text:style-name="P1">13.強調表現</text:p>
      <text:p text:style-name="P1"/>
      <text:p text:style-name="P6">強調表現とは、tepas対応の開発を進めやすいように、ソースコードに色をつけたりするためのものである。</text:p>
      <text:p text:style-name="P1"/>
      <text:list text:style-name="L11">
        <text:list-item>
          <text:p text:style-name="P23">強調表現は　%:　から　%end:　までで、この範囲に特別表現が適用される。　%　と　:　の間に強調表現識別子を記述する。</text:p>
        </text:list-item>
        <text:list-item>
          <text:p text:style-name="P23">コンパイラは、強調表現を無視する。</text:p>
        </text:list-item>
        <text:list-item>
          <text:p text:style-name="P23">強調表現を使用すると<text:span text:style-name="T2">tepas</text:span>未対応のテキストエディタでは、ソースコードがわかりずらくなること、ソースコードが長くなることが想定されるため、あまり推奨しない。</text:p>
        </text:list-item>
      </text:list>
      <text:p text:style-name="P12">　</text:p>
      <text:p text:style-name="P12">　構文</text:p>
      <text:p text:style-name="P12">　%強調表現識別子:</text:p>
      <text:p text:style-name="P12"><text:s text:c="2"/>ソースコード</text:p>
      <text:p text:style-name="P12">　%end:</text:p>
      <text:p text:style-name="P1"><text:soft-page-break/></text:p>
      <text:p text:style-name="P12"/>
      <text:p text:style-name="P12"/>
      <text:p text:style-name="P12"/>
      <text:p text:style-name="P12"/>
      <text:p text:style-name="P12">強調表現識別子</text:p>
      <table:table table:name="表7" table:style-name="表7">
        <table:table-column table:style-name="表7.A"/>
        <table:table-column table:style-name="表7.B"/>
        <table:table-row>
          <table:table-cell table:style-name="表7.A1" office:value-type="string">
            <text:p text:style-name="P12">太字にする</text:p>
          </table:table-cell>
          <table:table-cell table:style-name="表7.B1" office:value-type="string">
            <text:p text:style-name="P12">bold</text:p>
          </table:table-cell>
        </table:table-row>
        <table:table-row>
          <table:table-cell table:style-name="表7.A2" office:value-type="string">
            <text:p text:style-name="P12">下線をひく</text:p>
          </table:table-cell>
          <table:table-cell table:style-name="表7.B2" office:value-type="string">
            <text:p text:style-name="P12">under</text:p>
          </table:table-cell>
        </table:table-row>
        <table:table-row>
          <table:table-cell table:style-name="表7.A2" office:value-type="string">
            <text:p text:style-name="P12">斜体にする</text:p>
          </table:table-cell>
          <table:table-cell table:style-name="表7.B2" office:value-type="string">
            <text:p text:style-name="P12">oblique</text:p>
          </table:table-cell>
        </table:table-row>
        <table:table-row>
          <table:table-cell table:style-name="表7.A2" office:value-type="string">
            <text:p text:style-name="P12">色をつける</text:p>
          </table:table-cell>
          <table:table-cell table:style-name="表7.B2" office:value-type="string">
            <text:p text:style-name="P12">colorカラーコード（16進数000000〜ffffffで指定）</text:p>
          </table:table-cell>
        </table:table-row>
        <table:table-row>
          <table:table-cell table:style-name="表7.A2" office:value-type="string">
            <text:p text:style-name="P12">文字の大きさ</text:p>
          </table:table-cell>
          <table:table-cell table:style-name="表7.B2" office:value-type="string">
            <text:p text:style-name="P12">size大きさ（1〜7で指定。テキストエディタにより異なる）</text:p>
          </table:table-cell>
        </table:table-row>
      </table:table>
      <text:p text:style-name="P1"/>
      <text:p text:style-name="P1">14.特別表現</text:p>
      <text:p text:style-name="Standard"/>
      <text:p text:style-name="Standard">特別表現は、あるものを表現するものである。</text:p>
      <text:p text:style-name="Standard"/>
      <text:p text:style-name="Standard">構文</text:p>
      <text:p text:style-name="Standard"/>
      <table:table table:name="表4" table:style-name="表4">
        <table:table-column table:style-name="表4.A"/>
        <table:table-column table:style-name="表4.B"/>
        <table:table-row>
          <table:table-cell table:style-name="表4.A1" office:value-type="string">
            <text:p text:style-name="Standard">グローバル変数特別表現</text:p>
          </table:table-cell>
          <table:table-cell table:style-name="表4.B1" office:value-type="string">
            <text:p text:style-name="Standard">&amp;gchnum;</text:p>
          </table:table-cell>
        </table:table-row>
        <table:table-row>
          <table:table-cell table:style-name="表4.A2" office:value-type="string">
            <text:p text:style-name="Standard">グローバル定数特別表現</text:p>
          </table:table-cell>
          <table:table-cell table:style-name="表4.B2" office:value-type="string">
            <text:p text:style-name="Standard">&amp;gfnum;</text:p>
          </table:table-cell>
        </table:table-row>
        <table:table-row>
          <table:table-cell table:style-name="表4.A2" office:value-type="string">
            <text:p text:style-name="Standard">ローカル変数特別表現</text:p>
          </table:table-cell>
          <table:table-cell table:style-name="表4.B2" office:value-type="string">
            <text:p text:style-name="Standard">&amp;chnum;</text:p>
          </table:table-cell>
        </table:table-row>
        <table:table-row>
          <table:table-cell table:style-name="表4.A2" office:value-type="string">
            <text:p text:style-name="Standard">ローカル定数特別表現</text:p>
          </table:table-cell>
          <table:table-cell table:style-name="表4.B2" office:value-type="string">
            <text:p text:style-name="Standard">&amp;fnum;</text:p>
          </table:table-cell>
        </table:table-row>
      </table:table>
      <text:p text:style-name="Standard">特殊文字特別表現</text:p>
      <table:table table:name="表5" table:style-name="表5">
        <table:table-column table:style-name="表5.A"/>
        <table:table-column table:style-name="表5.B"/>
        <table:table-row>
          <table:table-cell table:style-name="表5.A1" office:value-type="string">
            <text:p text:style-name="Standard">改行</text:p>
          </table:table-cell>
          <table:table-cell table:style-name="表5.B1" office:value-type="string">
            <text:p text:style-name="Standard">&amp;br;</text:p>
          </table:table-cell>
        </table:table-row>
        <table:table-row>
          <table:table-cell table:style-name="表5.A2" office:value-type="string">
            <text:p text:style-name="Standard">シングルクウォート</text:p>
          </table:table-cell>
          <table:table-cell table:style-name="表5.B2" office:value-type="string">
            <text:p text:style-name="Standard">&amp;singlep;</text:p>
          </table:table-cell>
        </table:table-row>
        <table:table-row>
          <table:table-cell table:style-name="表5.A2" office:value-type="string">
            <text:p text:style-name="Standard">ダブルクウォート</text:p>
          </table:table-cell>
          <table:table-cell table:style-name="表5.B2" office:value-type="string">
            <text:p text:style-name="Standard">&amp;doublep;</text:p>
          </table:table-cell>
        </table:table-row>
        <table:table-row>
          <table:table-cell table:style-name="表5.A2" office:value-type="string">
            <text:p text:style-name="Standard">アンド</text:p>
          </table:table-cell>
          <table:table-cell table:style-name="表5.B2" office:value-type="string">
            <text:p text:style-name="Standard">&amp;and;</text:p>
          </table:table-cell>
        </table:table-row>
      </table:table>
      <text:p text:style-name="Standard">値特別表現</text:p>
      <table:table table:name="表6" table:style-name="表6">
        <table:table-column table:style-name="表6.A"/>
        <table:table-column table:style-name="表6.B"/>
        <table:table-row>
          <table:table-cell table:style-name="表6.A1" office:value-type="string">
            <text:p text:style-name="Standard">10進数</text:p>
          </table:table-cell>
          <table:table-cell table:style-name="表6.B1" office:value-type="string">
            <text:p text:style-name="Standard">値（記号などは必要無し）</text:p>
          </table:table-cell>
        </table:table-row>
        <table:table-row>
          <table:table-cell table:style-name="表6.A2" office:value-type="string">
            <text:p text:style-name="Standard">8進数</text:p>
          </table:table-cell>
          <table:table-cell table:style-name="表6.B2" office:value-type="string">
            <text:p text:style-name="Standard">o値</text:p>
          </table:table-cell>
        </table:table-row>
        <table:table-row>
          <table:table-cell table:style-name="表6.A2" office:value-type="string">
            <text:p text:style-name="Standard">16進数</text:p>
          </table:table-cell>
          <table:table-cell table:style-name="表6.B2" office:value-type="string">
            <text:p text:style-name="Standard">0x値</text:p>
          </table:table-cell>
        </table:table-row>
      </table:table>
      <text:p text:style-name="P5"/>
      <text:p text:style-name="P1"/>
      <text:p text:style-name="P1"/>
      <text:p text:style-name="P1"/>
      <text:p text:style-name="P1"/>
      <text:p text:style-name="P1"/>
      <text:p text:style-name="P1"><text:soft-page-break/></text:p>
      <text:p text:style-name="P1"/>
      <text:p text:style-name="P1"/>
      <text:p text:style-name="P1">15.Tepasについて</text:p>
      <text:p text:style-name="P5"/>
      <text:p text:style-name="Standard">Tepasはシステム開発用であり、「こういう機能がったらいいのにな」というような機能をユーザと一緒に考え、実現する為のプログラミング言語である。</text:p>
      <text:p text:style-name="Standard">そして、「こんなプログラミング言語があってよかったな」と言えるものにしていき、一人でも多くの人にプログラミングを楽しんでもらうためである。</text:p>
      <text:p text:style-name="Standard"/>
      <text:p text:style-name="Standard">Tepas仕様チーム・Tepas プロジェクトリーダ</text:p>
      <text:p text:style-name="Standard">Mafice</text:p>
      <text:p text:style-name="Standard"/>
      <text:p text:style-name="Standard">ウェブサイト　<text:a xlink:type="simple" xlink:href="http://tepas.sourceforge.jp/">http://tepas.sourceforge.jp</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VL Pゴシック1" svg:font-family="'VL Pゴシック'" style:font-pitch="variable"/>
    <style:font-face style:name="東風明朝" svg:font-family="東風明朝" style:font-family-generic="roman" style:font-pitch="variable"/>
    <style:font-face style:name="VL Pゴシック" svg:font-family="'VL Pゴシック'" style:font-family-generic="swiss" style:font-pitch="variable"/>
    <style:font-face style:name="VL Pゴシック2" svg:font-family="'VL P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東風明朝" fo:font-size="12pt" fo:language="en" fo:country="US" style:letter-kerning="true" style:font-name-asian="VL Pゴシック2" style:font-size-asian="10.5pt" style:language-asian="ja" style:country-asian="JP" style:font-name-complex="VL Pゴシック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VL Pゴシック" fo:font-size="14pt" style:font-name-asian="VL Pゴシック2" style:font-size-asian="14pt" style:font-name-complex="VL Pゴシック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4-26T03:21:47</meta:creation-date>
    <dc:creator>Mafice</dc:creator>
    <dc:date>2009-05-06T16:32:36</dc:date>
    <meta:editing-cycles>7</meta:editing-cycles>
    <meta:editing-duration>PT1H18M20S</meta:editing-duration>
    <meta:user-defined meta:name="情報 1"/>
    <meta:user-defined meta:name="情報 2"/>
    <meta:user-defined meta:name="情報 3"/>
    <meta:user-defined meta:name="情報 4"/>
    <meta:document-statistic meta:table-count="7" meta:image-count="0" meta:object-count="0" meta:page-count="11" meta:paragraph-count="223" meta:word-count="2074" meta:character-count="4922"/>
  </office:meta>
</office:document-meta>
</file>